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1" table:style-name="ta1">
        <table:shapes>
          <draw:frame draw:z-index="0" draw:name="hd4" draw:style-name="gr1" svg:width="23.239cm" svg:height="17.048cm" svg:x="8.903cm" svg:y="0.186cm">
            <draw:object draw:notify-on-update-of-ranges="Feuille1.B2:Feuille1.B15 Feuille1.C1:Feuille1.C1 Feuille1.C2:Feuille1.C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8.518cm" svg:y="20.234cm">
            <draw:object draw:notify-on-update-of-ranges="Feuille1.B47:Feuille1.B47 Feuille1.B48:Feuille1.B61 Feuille1.C47:Feuille1.C47 Feuille1.C48:Feuille1.C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5" office:value-type="string">
            <text:p>Nombre</text:p>
            <text:p>d'année</text:p>
          </table:table-cell>
          <table:table-cell table:style-name="ce5" office:value-type="string">
            <text:p>Prix de l'assurance</text:p>
            <text:p>en €</text:p>
          </table:table-cell>
        </table:table-row>
        <table:table-row table:style-name="ro2">
          <table:table-cell table:style-name="ce2" office:value-type="date" office:date-value="1998-01-01">
            <text:p>01/01/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3.72">
            <text:p>513,72</text:p>
          </table:table-cell>
        </table:table-row>
        <table:table-row table:style-name="ro2">
          <table:table-cell table:style-name="ce3" office:value-type="date" office:date-value="1999-01-01">
            <text:p>01/01/99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513.03">
            <text:p>513,03</text:p>
          </table:table-cell>
        </table:table-row>
        <table:table-row table:style-name="ro3">
          <table:table-cell table:style-name="ce2" office:value-type="date" office:date-value="2000-01-01">
            <text:p>01/01/00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00">
            <text:p>500</text:p>
          </table:table-cell>
        </table:table-row>
        <table:table-row table:style-name="ro2">
          <table:table-cell table:style-name="ce2" office:value-type="date" office:date-value="2001-01-01">
            <text:p>01/01/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8.44">
            <text:p>498,44</text:p>
          </table:table-cell>
        </table:table-row>
        <table:table-row table:style-name="ro2">
          <table:table-cell table:style-name="ce2" office:value-type="date" office:date-value="2002-01-01">
            <text:p>01/01/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17">
            <text:p>504,17</text:p>
          </table:table-cell>
        </table:table-row>
        <table:table-row table:style-name="ro2">
          <table:table-cell table:style-name="ce2" office:value-type="date" office:date-value="2003-01-01">
            <text:p>01/01/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.95">
            <text:p>510,95</text:p>
          </table:table-cell>
        </table:table-row>
        <table:table-row table:style-name="ro2">
          <table:table-cell table:style-name="ce2" office:value-type="date" office:date-value="2004-01-01">
            <text:p>01/01/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46">
            <text:p>523,46</text:p>
          </table:table-cell>
        </table:table-row>
        <table:table-row table:style-name="ro2">
          <table:table-cell table:style-name="ce2" office:value-type="date" office:date-value="2005-01-01">
            <text:p>01/01/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.81">
            <text:p>519,81</text:p>
          </table:table-cell>
        </table:table-row>
        <table:table-row table:style-name="ro2">
          <table:table-cell table:style-name="ce2" office:value-type="date" office:date-value="2006-01-01">
            <text:p>01/01/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.16">
            <text:p>511,16</text:p>
          </table:table-cell>
        </table:table-row>
        <table:table-row table:style-name="ro2">
          <table:table-cell table:style-name="ce2" office:value-type="date" office:date-value="2007-01-01">
            <text:p>01/01/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91">
            <text:p>497,91</text:p>
          </table:table-cell>
        </table:table-row>
        <table:table-row table:style-name="ro2">
          <table:table-cell table:style-name="ce2" office:value-type="date" office:date-value="2008-01-01">
            <text:p>01/01/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51">
            <text:p>518,51</text:p>
          </table:table-cell>
        </table:table-row>
        <table:table-row table:style-name="ro2">
          <table:table-cell table:style-name="ce2" office:value-type="date" office:date-value="2009-01-01">
            <text:p>01/01/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55">
            <text:p>508,55</text:p>
          </table:table-cell>
        </table:table-row>
        <table:table-row table:style-name="ro2">
          <table:table-cell table:style-name="ce2" office:value-type="date" office:date-value="2010-01-01">
            <text:p>01/01/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1">
            <text:p>523,1</text:p>
          </table:table-cell>
        </table:table-row>
        <table:table-row table:style-name="ro2">
          <table:table-cell table:style-name="ce2" office:value-type="date" office:date-value="2011-01-01">
            <text:p>01/01/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.9">
            <text:p>549,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En 2020</text:p>
          </table:table-cell>
          <table:table-cell/>
          <table:table-cell table:formula="of:=1.68*20+506.207" office:value-type="float" office:value="539.807">
            <text:p>539,8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1 accident</text:p>
          </table:table-cell>
          <table:table-cell office:value-type="string">
            <text:p>0 accident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formula="of:=1.25*[.B22]" office:value-type="float" office:value="625">
            <text:p>625</text:p>
          </table:table-cell>
          <table:table-cell table:formula="of:=0.95*[.C22]" office:value-type="float" office:value="475">
            <text:p>475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formula="of:=1.25*[.B23]" office:value-type="float" office:value="781.25">
            <text:p>781,25</text:p>
          </table:table-cell>
          <table:table-cell table:formula="of:=0.95*[.C23]" office:value-type="float" office:value="451.25">
            <text:p>451,25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formula="of:=1.25*[.B24]" office:value-type="float" office:value="976.5625">
            <text:p>976,56</text:p>
          </table:table-cell>
          <table:table-cell table:formula="of:=0.95*[.C24]" office:value-type="float" office:value="428.6875">
            <text:p>428,69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f:=1.25*[.B25]" office:value-type="float" office:value="1220.703125">
            <text:p>1220,7</text:p>
          </table:table-cell>
          <table:table-cell table:formula="of:=0.95*[.C25]" office:value-type="float" office:value="407.253125">
            <text:p>407,25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formula="of:=1.25*[.B26]" office:value-type="float" office:value="1525.87890625">
            <text:p>1525,88</text:p>
          </table:table-cell>
          <table:table-cell table:formula="of:=0.95*[.C26]" office:value-type="float" office:value="386.89046875">
            <text:p>386,89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f:=1.25*[.B27]" office:value-type="float" office:value="1907.3486328125">
            <text:p>1907,35</text:p>
          </table:table-cell>
          <table:table-cell table:formula="of:=0.95*[.C27]" office:value-type="float" office:value="367.5459453125">
            <text:p>367,55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formula="of:=1.25*[.B28]" office:value-type="float" office:value="2384.18579101562">
            <text:p>2384,19</text:p>
          </table:table-cell>
          <table:table-cell table:formula="of:=0.95*[.C28]" office:value-type="float" office:value="349.168648046875">
            <text:p>349,17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1.25*[.B29]" office:value-type="float" office:value="2980.23223876953">
            <text:p>2980,23</text:p>
          </table:table-cell>
          <table:table-cell table:formula="of:=0.95*[.C29]" office:value-type="float" office:value="331.710215644531">
            <text:p>331,71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formula="of:=1.25*[.B30]" office:value-type="float" office:value="3725.29029846191">
            <text:p>3725,29</text:p>
          </table:table-cell>
          <table:table-cell table:formula="of:=0.95*[.C30]" office:value-type="float" office:value="315.124704862305">
            <text:p>315,1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1.25*[.B31]" office:value-type="float" office:value="4656.61287307739">
            <text:p>4656,61</text:p>
          </table:table-cell>
          <table:table-cell table:formula="of:=0.95*[.C31]" office:value-type="float" office:value="299.36846961919">
            <text:p>299,3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formula="of:=1.25*[.B32]" office:value-type="float" office:value="5820.76609134674">
            <text:p>5820,77</text:p>
          </table:table-cell>
          <table:table-cell table:formula="of:=0.95*[.C32]" office:value-type="float" office:value="284.40004613823">
            <text:p>284,4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formula="of:=1.25*[.B33]" office:value-type="float" office:value="7275.95761418343">
            <text:p>7275,96</text:p>
          </table:table-cell>
          <table:table-cell table:formula="of:=0.95*[.C33]" office:value-type="float" office:value="270.180043831319">
            <text:p>270,18</text:p>
          </table:table-cell>
        </table:table-row>
        <table:table-row table:style-name="ro2">
          <table:table-cell office:value-type="float" office:value="2013">
            <text:p>2013</text:p>
          </table:table-cell>
          <table:table-cell table:formula="of:=1.25*[.B34]" office:value-type="float" office:value="9094.94701772928">
            <text:p>9094,95</text:p>
          </table:table-cell>
          <table:table-cell table:formula="of:=0.95*[.C34]" office:value-type="float" office:value="256.671041639753">
            <text:p>256,67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table:formula="of:=1.25*[.B35]" office:value-type="float" office:value="11368.6837721616">
            <text:p>11368,68</text:p>
          </table:table-cell>
          <table:table-cell table:formula="of:=0.95*[.C35]" office:value-type="float" office:value="243.837489557765">
            <text:p>243,8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table:formula="of:=1.25*[.B36]" office:value-type="float" office:value="14210.854715202">
            <text:p>14210,85</text:p>
          </table:table-cell>
          <table:table-cell table:formula="of:=0.95*[.C36]" office:value-type="float" office:value="231.645615079877">
            <text:p>231,65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table:formula="of:=1.25*[.B37]" office:value-type="float" office:value="17763.5683940025">
            <text:p>17763,57</text:p>
          </table:table-cell>
          <table:table-cell table:formula="of:=0.95*[.C37]" office:value-type="float" office:value="220.063334325883">
            <text:p>220,06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table:formula="of:=1.25*[.B38]" office:value-type="float" office:value="22204.4604925031">
            <text:p>22204,46</text:p>
          </table:table-cell>
          <table:table-cell table:formula="of:=0.95*[.C38]" office:value-type="float" office:value="209.060167609589">
            <text:p>209,06</text:p>
          </table:table-cell>
        </table:table-row>
        <table:table-row table:style-name="ro2">
          <table:table-cell office:value-type="float" office:value="2018">
            <text:p>2018</text:p>
          </table:table-cell>
          <table:table-cell table:formula="of:=1.25*[.B39]" office:value-type="float" office:value="27755.5756156289">
            <text:p>27755,58</text:p>
          </table:table-cell>
          <table:table-cell table:formula="of:=0.95*[.C39]" office:value-type="float" office:value="198.60715922911">
            <text:p>198,61</text:p>
          </table:table-cell>
        </table:table-row>
        <table:table-row table:style-name="ro2">
          <table:table-cell office:value-type="float" office:value="2019">
            <text:p>2019</text:p>
          </table:table-cell>
          <table:table-cell table:formula="of:=1.25*[.B40]" office:value-type="float" office:value="34694.4695195361">
            <text:p>34694,47</text:p>
          </table:table-cell>
          <table:table-cell table:formula="of:=0.95*[.C40]" office:value-type="float" office:value="188.676801267654">
            <text:p>188,68</text:p>
          </table:table-cell>
        </table:table-row>
        <table:table-row table:style-name="ro2">
          <table:table-cell table:style-name="ce4" office:value-type="float" office:value="2020">
            <text:p>2020</text:p>
          </table:table-cell>
          <table:table-cell table:style-name="ce4" table:formula="of:=1.25*[.B41]" office:value-type="float" office:value="43368.0868994202">
            <text:p>43368,09</text:p>
          </table:table-cell>
          <table:table-cell table:style-name="ce4" table:formula="of:=0.95*[.C41]" office:value-type="float" office:value="179.242961204271">
            <text:p>179,24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1">
          <table:table-cell/>
          <table:table-cell table:style-name="ce1" office:value-type="string">
            <text:p>Année</text:p>
          </table:table-cell>
          <table:table-cell table:style-name="ce5" office:value-type="string">
            <text:p>Prix de l'assurance</text:p>
            <text:p>en €</text:p>
          </table:table-cell>
        </table:table-row>
        <table:table-row table:style-name="ro2">
          <table:table-cell/>
          <table:table-cell table:style-name="ce7" office:value-type="float" office:value="1998">
            <text:p>1998</text:p>
          </table:table-cell>
          <table:table-cell table:style-name="ce6" office:value-type="float" office:value="513.72">
            <text:p>513,72</text:p>
          </table:table-cell>
        </table:table-row>
        <table:table-row table:style-name="ro2">
          <table:table-cell/>
          <table:table-cell table:style-name="ce7" office:value-type="float" office:value="1999">
            <text:p>1999</text:p>
          </table:table-cell>
          <table:table-cell table:style-name="ce5" office:value-type="float" office:value="513.03">
            <text:p>513,03</text:p>
          </table:table-cell>
        </table:table-row>
        <table:table-row table:style-name="ro3">
          <table:table-cell/>
          <table:table-cell table:style-name="ce7" office:value-type="float" office:value="2000">
            <text:p>2000</text:p>
          </table:table-cell>
          <table:table-cell table:style-name="ce8" office:value-type="float" office:value="500">
            <text:p>500</text:p>
          </table:table-cell>
        </table:table-row>
        <table:table-row table:style-name="ro2">
          <table:table-cell/>
          <table:table-cell table:style-name="ce7" office:value-type="float" office:value="2001">
            <text:p>2001</text:p>
          </table:table-cell>
          <table:table-cell table:style-name="ce6" office:value-type="float" office:value="498.44">
            <text:p>498,44</text:p>
          </table:table-cell>
        </table:table-row>
        <table:table-row table:style-name="ro2">
          <table:table-cell/>
          <table:table-cell table:style-name="ce7" office:value-type="float" office:value="2002">
            <text:p>2002</text:p>
          </table:table-cell>
          <table:table-cell table:style-name="ce6" office:value-type="float" office:value="504.17">
            <text:p>504,17</text:p>
          </table:table-cell>
        </table:table-row>
        <table:table-row table:style-name="ro2">
          <table:table-cell/>
          <table:table-cell table:style-name="ce7" office:value-type="float" office:value="2003">
            <text:p>2003</text:p>
          </table:table-cell>
          <table:table-cell table:style-name="ce6" office:value-type="float" office:value="510.95">
            <text:p>510,95</text:p>
          </table:table-cell>
        </table:table-row>
        <table:table-row table:style-name="ro2">
          <table:table-cell/>
          <table:table-cell table:style-name="ce7" office:value-type="float" office:value="2004">
            <text:p>2004</text:p>
          </table:table-cell>
          <table:table-cell table:style-name="ce6" office:value-type="float" office:value="523.46">
            <text:p>523,46</text:p>
          </table:table-cell>
        </table:table-row>
        <table:table-row table:style-name="ro2">
          <table:table-cell/>
          <table:table-cell table:style-name="ce7" office:value-type="float" office:value="2005">
            <text:p>2005</text:p>
          </table:table-cell>
          <table:table-cell table:style-name="ce6" office:value-type="float" office:value="519.81">
            <text:p>519,81</text:p>
          </table:table-cell>
        </table:table-row>
        <table:table-row table:style-name="ro2">
          <table:table-cell/>
          <table:table-cell table:style-name="ce7" office:value-type="float" office:value="2006">
            <text:p>2006</text:p>
          </table:table-cell>
          <table:table-cell table:style-name="ce6" office:value-type="float" office:value="511.16">
            <text:p>511,16</text:p>
          </table:table-cell>
        </table:table-row>
        <table:table-row table:style-name="ro2">
          <table:table-cell/>
          <table:table-cell table:style-name="ce7" office:value-type="float" office:value="2007">
            <text:p>2007</text:p>
          </table:table-cell>
          <table:table-cell table:style-name="ce6" office:value-type="float" office:value="497.91">
            <text:p>497,91</text:p>
          </table:table-cell>
        </table:table-row>
        <table:table-row table:style-name="ro2">
          <table:table-cell/>
          <table:table-cell table:style-name="ce7" office:value-type="float" office:value="2008">
            <text:p>2008</text:p>
          </table:table-cell>
          <table:table-cell table:style-name="ce6" office:value-type="float" office:value="518.51">
            <text:p>518,51</text:p>
          </table:table-cell>
        </table:table-row>
        <table:table-row table:style-name="ro2">
          <table:table-cell/>
          <table:table-cell table:style-name="ce7" office:value-type="float" office:value="2009">
            <text:p>2009</text:p>
          </table:table-cell>
          <table:table-cell table:style-name="ce6" office:value-type="float" office:value="508.55">
            <text:p>508,55</text:p>
          </table:table-cell>
        </table:table-row>
        <table:table-row table:style-name="ro2">
          <table:table-cell/>
          <table:table-cell table:style-name="ce7" office:value-type="float" office:value="2010">
            <text:p>2010</text:p>
          </table:table-cell>
          <table:table-cell table:style-name="ce6" office:value-type="float" office:value="523.1">
            <text:p>523,1</text:p>
          </table:table-cell>
        </table:table-row>
        <table:table-row table:style-name="ro2">
          <table:table-cell/>
          <table:table-cell table:style-name="ce7" office:value-type="float" office:value="2011">
            <text:p>2011</text:p>
          </table:table-cell>
          <table:table-cell table:style-name="ce6" office:value-type="float" office:value="549.9">
            <text:p>549,9</text:p>
          </table:table-cell>
        </table:table-row>
        <table:table-row table:style-name="ro2" table:number-rows-repeated="104851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1T22:53:41</meta:creation-date>
    <dc:date>2013-03-08T23:16:24</dc:date>
    <meta:editing-duration>PT6M40S</meta:editing-duration>
    <meta:editing-cycles>4</meta:editing-cycles>
    <meta:generator>LibreOffice/3.5$Linux_X86_64 LibreOffice_project/350m1$Build-2</meta:generator>
    <dc:creator>Julien JULIEN</dc:creator>
    <meta:document-statistic meta:table-count="3" meta:cell-count="1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solid" svg:stroke-width="0.05cm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4cm" svg:height="17.049cm" xlink:href=".." xlink:type="simple" chart:class="chart:scatter" chart:style-name="ch1">
        <chart:title svg:x="5.542cm" svg:y="4.559cm" chart:style-name="ch2">
          <text:p>  Évolution du prix de l'assurance  </text:p>
        </chart:title>
        <chart:legend svg:x="10.624cm" svg:y="11.847cm" style:legend-expansion="custom" chartooo:width="5.447cm" chartooo:height="1.89cm" style:legend-expansion-aspect-ratio="2.88201058201058" chart:style-name="ch3"/>
        <chart:plot-area chart:style-name="ch4" table:cell-range-address="Feuille1.B2:Feuille1.C15 Feuille1.C1:Feuille1.C1" chart:data-source-has-labels="row" svg:x="0.913cm" svg:y="5.751cm" svg:width="15.739cm" svg:height="10.534cm">
          <chartooo:coordinate-region svg:x="1.059cm" svg:y="5.95cm" svg:width="15.406cm" svg:height="9.68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C2:Feuille1.C15" chart:label-cell-address="Feuille1.C1:Feuille1.C1" chart:class="chart:scatter">
            <chart:domain table:cell-range-address="Feuille1.B2:Feuille1.B15"/>
            <chart:regression-curve chart:style-name="ch9">
              <chart:equation svg:x="12.697cm" svg:y="9.349cm" chart:style-name="ch10"/>
            </chart:regression-curve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ix de l'assurance
en €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Feuille1.B2:Feuille1.B15</svg:desc>
                </draw:g>
              </table:table-cell>
              <table:table-cell office:value-type="float" office:value="513.72">
                <text:p>513.72</text:p>
                <draw:g>
                  <svg:desc>Feuille1.C2:Feuille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513.03">
                <text:p>513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98.44">
                <text:p>498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04.17">
                <text:p>504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10.95">
                <text:p>510.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23.46">
                <text:p>523.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19.81">
                <text:p>519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11.16">
                <text:p>511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97.91">
                <text:p>497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18.51">
                <text:p>518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508.55">
                <text:p>508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49.9">
                <text:p>549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343cm" svg:y="3.555cm" style:legend-expansion="high" chart:style-name="ch2"/>
        <chart:plot-area chart:style-name="ch3" table:cell-range-address="Feuille1.B47:Feuille1.C61" chart:data-source-has-labels="row" svg:x="0.77cm" svg:y="0.855cm" svg:width="8.933cm" svg:height="7.545cm">
          <chartooo:coordinate-region svg:x="1.577cm" svg:y="1.054cm" svg:width="7.75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48:Feuille1.C61" chart:label-cell-address="Feuille1.C47:Feuille1.C47" chart:class="chart:scatter">
            <chart:domain table:cell-range-address="Feuille1.B48:Feuille1.B61"/>
            <chart:regression-curve chart:style-name="ch7">
              <chart:equation svg:x="9.146cm" svg:y="0.92cm"/>
            </chart:regression-curve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ix de l'assurance
en €</text:p>
                <draw:g>
                  <svg:desc>Feuille1.C47:Feuille1.C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8">
                <text:p>1998</text:p>
                <draw:g>
                  <svg:desc>Feuille1.B48:Feuille1.B61</svg:desc>
                </draw:g>
              </table:table-cell>
              <table:table-cell office:value-type="float" office:value="513.72">
                <text:p>513.72</text:p>
                <draw:g>
                  <svg:desc>Feuille1.C48:Feuille1.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9">
                <text:p>1999</text:p>
              </table:table-cell>
              <table:table-cell office:value-type="float" office:value="513.03">
                <text:p>513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1">
                <text:p>2001</text:p>
              </table:table-cell>
              <table:table-cell office:value-type="float" office:value="498.44">
                <text:p>498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2">
                <text:p>2002</text:p>
              </table:table-cell>
              <table:table-cell office:value-type="float" office:value="504.17">
                <text:p>504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3">
                <text:p>2003</text:p>
              </table:table-cell>
              <table:table-cell office:value-type="float" office:value="510.95">
                <text:p>510.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4">
                <text:p>2004</text:p>
              </table:table-cell>
              <table:table-cell office:value-type="float" office:value="523.46">
                <text:p>523.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5">
                <text:p>2005</text:p>
              </table:table-cell>
              <table:table-cell office:value-type="float" office:value="519.81">
                <text:p>519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6">
                <text:p>2006</text:p>
              </table:table-cell>
              <table:table-cell office:value-type="float" office:value="511.16">
                <text:p>511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7">
                <text:p>2007</text:p>
              </table:table-cell>
              <table:table-cell office:value-type="float" office:value="497.91">
                <text:p>497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8">
                <text:p>2008</text:p>
              </table:table-cell>
              <table:table-cell office:value-type="float" office:value="518.51">
                <text:p>518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9">
                <text:p>2009</text:p>
              </table:table-cell>
              <table:table-cell office:value-type="float" office:value="508.55">
                <text:p>508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0">
                <text:p>2010</text:p>
              </table:table-cell>
              <table:table-cell office:value-type="float" office:value="523.1">
                <text:p>52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1">
                <text:p>2011</text:p>
              </table:table-cell>
              <table:table-cell office:value-type="float" office:value="549.9">
                <text:p>549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