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Verdana" svg:font-family="Verdana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8.46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1.222cm"/>
    </style:style>
    <style:style style:name="co13" style:family="table-column">
      <style:table-column-properties fo:break-before="auto" style:column-width="1.42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7.585cm"/>
    </style:style>
    <style:style style:name="co18" style:family="table-column">
      <style:table-column-properties fo:break-before="auto" style:column-width="10.019cm"/>
    </style:style>
    <style:style style:name="co19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2.364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0.667cm" fo:break-before="auto" style:use-optimal-row-height="true"/>
    </style:style>
    <style:style style:name="ro8" style:family="table-row">
      <style:table-row-properties style:row-height="0.8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51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0.921cm" fo:break-before="auto" style:use-optimal-row-height="tru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ta1" style:family="table" style:master-page-name="PageStyle_5f_Grille_20_d_27_observation">
      <style:table-properties table:display="true" style:writing-mode="lr-tb"/>
    </style:style>
    <style:style style:name="ta2" style:family="table" style:master-page-name="PageStyle_5f_Grille_20_bilan_20_élève_20__28_1_29_">
      <style:table-properties table:display="true" style:writing-mode="lr-tb"/>
    </style:style>
    <style:style style:name="ta3" style:family="table" style:master-page-name="PageStyle_5f_Grille_20_bilan_20_élève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1.19pt solid #000000" style:rotation-angle="90" style:rotation-align="bottom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1.1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1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  <style:text-properties fo:color="#00ff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0.31pt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bottom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="0.26pt solid #000000"/>
      <style:text-properties fo:font-weight="bold" style:font-weight-asian="bold" style:font-weight-complex="bold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ff00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="0.99pt solid #000000" style:rotation-angle="9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41" style:family="table-cell" style:parent-style-name="Default">
      <style:table-cell-properties style:glyph-orientation-vertical="0" fo:background-color="#4c4c4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31pt solid #000000" fo:padding="0.071cm" style:rotation-angle="90" style:rotation-align="non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90" style:rotation-align="bottom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6pt solid #000000" style:direction="ltr" fo:padding="0.071cm" style:rotation-angle="0" style:rotation-align="bottom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6">
      <style:table-cell-properties fo:background-color="#00ffff" fo:border="0.2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diagonal-bl-tr="none" style:diagonal-tl-br="none" fo:border="0.31pt solid #000000" fo:padding="0.071cm" style:rotation-angle="90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071cm" style:rotation-angle="0" style:rotation-align="bottom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2" style:family="table-cell" style:parent-style-name="Default">
      <style:table-cell-properties fo:background-color="transparent" fo:border="0.26pt solid #000000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center" fo:margin-left="0cm" style:writing-mode="page"/>
    </style:style>
    <style:style style:name="ce9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 style:data-style-name="N136">
      <style:table-cell-properties fo:border-bottom="0.31pt double #000000" style:border-line-width-bottom="0.011cm 0.035cm 0.011cm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254cm" fo:padding-bottom="0.254cm" fo:padding-left="0.25cm" fo:padding-right="0.25cm" fo:wrap-option="wrap" draw:shadow="visible" draw:shadow-offset-y="0.035cm" draw:shadow-opacity="3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254cm" fo:padding-bottom="0.254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)" table:allow-empty-cell="true" table:display-list="unsorted" table:base-cell-address="'Grille d''observation'.G4">
          <table:error-message table:message-type="stop" table:display="true"/>
        </table:content-validation>
      </table:content-validations>
      <table:table table:name="Grille d'observation" table:style-name="ta1" table:print-ranges="'Grille d''observation'.A1:'Grille d''observation'.AH38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visibility="collapse" table:default-cell-style-name="ce28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8" table:default-cell-style-name="ce47"/>
        <table:table-column table:style-name="co10" table:default-cell-style-name="ce47"/>
        <table:table-column table:style-name="co9" table:default-cell-style-name="ce47"/>
        <table:table-column table:style-name="co11" table:default-cell-style-name="ce47"/>
        <table:table-column table:style-name="co7" table:number-columns-repeated="2" table:default-cell-style-name="Default"/>
        <table:table-column table:style-name="co12" table:default-cell-style-name="ce47"/>
        <table:table-column table:style-name="co10" table:default-cell-style-name="Default"/>
        <table:table-column table:style-name="co13" table:number-columns-repeated="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2"/>
        <table:table-column table:style-name="co1" table:number-columns-repeated="988" table:default-cell-style-name="Default"/>
        <table:table-row table:style-name="ro1">
          <table:table-cell table:style-name="ce1" office:value-type="string" table:number-columns-spanned="3" table:number-rows-spanned="2">
            <text:p>DATE : 25/01/12</text:p>
            <text:p>Thématique : <text:span text:style-name="T2">Vie économique </text:span><text:span text:style-name="T3">et </text:span><text:span text:style-name="T3">professionnelle</text:span></text:p>
            <text:p><text:span text:style-name="T4">Attitudes </text:span><text:span text:style-name="T4">attendues :</text:span></text:p>
            <text:p><text:span text:style-name="T5">le goût de chercher et de </text:span><text:span text:style-name="T5">raisonner ;</text:span></text:p>
            <text:p><text:span text:style-name="T5">la rigueur et la précision ;</text:span></text:p>
            <text:p><text:span text:style-name="T5">l’esprit critique vis-à-vis de </text:span><text:span text:style-name="T5">l’information disponible.</text:span></text:p>
          </table:table-cell>
          <table:covered-table-cell table:number-columns-repeated="2" table:style-name="ce2"/>
          <table:table-cell table:style-name="ce10"/>
          <table:table-cell table:style-name="ce15" office:value-type="string">
            <text:p>Prénom</text:p>
          </table:table-cell>
          <table:table-cell/>
          <table:table-cell table:style-name="ce35" table:number-columns-repeated="27"/>
          <table:table-cell table:style-name="ce51"/>
          <table:table-cell table:number-columns-repeated="990"/>
        </table:table-row>
        <table:table-row table:style-name="ro1">
          <table:covered-table-cell table:number-columns-repeated="3" table:style-name="ce2"/>
          <table:table-cell/>
          <table:table-cell table:style-name="ce16" office:value-type="string">
            <text:p>NOM</text:p>
          </table:table-cell>
          <table:table-cell/>
          <table:table-cell table:style-name="ce35" table:number-columns-repeated="27"/>
          <table:table-cell table:style-name="ce16" office:value-type="string">
            <text:p>Elève témoin</text:p>
          </table:table-cell>
          <table:table-cell table:number-columns-repeated="990"/>
        </table:table-row>
        <table:table-row table:style-name="ro2">
          <table:table-cell table:style-name="ce3" office:value-type="string" table:number-columns-spanned="1" table:number-rows-spanned="14">
            <text:p>Première Partie</text:p>
          </table:table-cell>
          <table:table-cell table:style-name="ce5" office:value-type="string" table:number-columns-spanned="1" table:number-rows-spanned="2">
            <text:p>Rechercher extraire et organiser l'information</text:p>
          </table:table-cell>
          <table:table-cell table:style-name="ce9" office:value-type="string" table:number-columns-spanned="1" table:number-rows-spanned="2">
            <text:p>1) Ajustement affine</text:p>
          </table:table-cell>
          <table:table-cell table:style-name="ce10" office:value-type="string">
            <text:p>Tracé du nuage de points</text:p>
          </table:table-cell>
          <table:table-cell table:style-name="ce17"/>
          <table:table-cell table:formula="of:=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+ tracé de la droite de tendance</text:p>
          </table:table-cell>
          <table:table-cell table:style-name="ce17"/>
          <table:table-cell table:formula="of:=[.F3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2">
            <text:p>Choisir Exécuter une méthode de résolution.</text:p>
          </table:table-cell>
          <table:table-cell table:style-name="ce9" office:value-type="string" table:number-columns-spanned="1" table:number-rows-spanned="2">
            <text:p>1) &amp; 3)Utilisation de l'équation de tendance</text:p>
          </table:table-cell>
          <table:table-cell table:style-name="ce10" office:value-type="string">
            <text:p>Détermination graphique de la prime en 2020</text:p>
          </table:table-cell>
          <table:table-cell table:style-name="ce18" office:value-type="string" table:number-columns-spanned="1" table:number-rows-spanned="2">
            <text:p>ou</text:p>
          </table:table-cell>
          <table:table-cell table:style-name="ce29" table:formula="of:=[.F4]+$#REF !$#REF !" office:value-type="float" office:value="0" table:number-columns-spanned="1" table:number-rows-spanned="2">
            <text:p>#NOM ?</text:p>
          </table:table-cell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table-cell table:style-name="ce54" office:value-type="string" table:number-columns-spanned="1" table:number-rows-spanned="2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2" office:value-type="string">
            <text:p>Calcul de la prime en 2020 si le modèle perdure</text:p>
          </table:table-cell>
          <table:covered-table-cell table:style-name="ce19"/>
          <table:covered-table-cell table:style-name="ce29"/>
          <table:table-cell table:style-name="ce38" table:content-validation-name="val1" table:number-columns-repeated="27"/>
          <table:table-cell table:style-name="ce38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4">
            <text:p>Raisonner, argumenter, critiquer et valider un résultat</text:p>
          </table:table-cell>
          <table:table-cell table:style-name="ce9" office:value-type="string" table:number-columns-spanned="1" table:number-rows-spanned="2">
            <text:p>2) Détails de la méthode choisie </text:p>
          </table:table-cell>
          <table:table-cell table:style-name="ce10" office:value-type="string">
            <text:p>Clareté des explications fournies</text:p>
          </table:table-cell>
          <table:table-cell table:style-name="ce20"/>
          <table:table-cell table:style-name="ce30" table:formula="of:=[.F5]+$#REF !$#REF !" office:value-type="float" office:value="0">
            <text:p>#NOM ?</text:p>
          </table:table-cell>
          <table:table-cell table:style-name="ce39" table:content-validation-name="val1" table:number-columns-repeated="27"/>
          <table:table-cell table:style-name="ce39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Pertinence des choix</text:p>
          </table:table-cell>
          <table:table-cell table:style-name="ce20"/>
          <table:table-cell table:style-name="ce30" table:formula="of:=[.F7]+$#REF !$#REF !" office:value-type="float" office:value="0">
            <text:p>#NOM ?</text:p>
          </table:table-cell>
          <table:table-cell table:style-name="ce39" table:content-validation-name="val1" table:number-columns-repeated="27"/>
          <table:table-cell table:style-name="ce39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table-cell table:style-name="ce9" office:value-type="string" table:number-columns-spanned="1" table:number-rows-spanned="5">
            <text:p>4) Détails sur le résultat pour 2020</text:p>
          </table:table-cell>
          <table:table-cell table:style-name="ce10" office:value-type="string">
            <text:p>Pas de phrase construite</text:p>
          </table:table-cell>
          <table:table-cell table:style-name="ce18" office:value-type="string" table:number-columns-spanned="1" table:number-rows-spanned="3">
            <text:p>ou</text:p>
          </table:table-cell>
          <table:table-cell table:style-name="ce29" table:formula="of:=[.F8]+$#REF !$#REF !" office:value-type="float" office:value="0" table:number-columns-spanned="1" table:number-rows-spanned="3">
            <text:p>#NOM ?</text:p>
          </table:table-cell>
          <table:table-cell table:style-name="ce37" table:content-validation-name="val1" table:number-columns-repeated="28"/>
          <table:table-cell table:style-name="ce8" office:value-type="float" office:value="0">
            <text:p>0</text:p>
          </table:table-cell>
          <table:table-cell table:style-name="ce54" office:value-type="string" table:number-columns-spanned="1" table:number-rows-spanned="3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Résultat détaillé</text:p>
          </table:table-cell>
          <table:covered-table-cell table:style-name="ce21"/>
          <table:covered-table-cell table:style-name="ce29"/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6" office:value-type="string" table:number-columns-spanned="1" table:number-rows-spanned="3">
            <text:p>Présenter, critiquer, communiquer un résultat</text:p>
          </table:table-cell>
          <table:covered-table-cell table:style-name="ce9"/>
          <table:table-cell table:style-name="ce10" office:value-type="string">
            <text:p>Présentation de l'équation de droite</text:p>
          </table:table-cell>
          <table:covered-table-cell table:style-name="ce19"/>
          <table:covered-table-cell table:style-name="ce29"/>
          <table:table-cell table:style-name="ce38" table:content-validation-name="val1" table:number-columns-repeated="27"/>
          <table:table-cell table:style-name="ce38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0" office:value-type="string">
            <text:p>Résultat sans explication</text:p>
          </table:table-cell>
          <table:table-cell table:style-name="ce17"/>
          <table:table-cell table:formula="of:=[.F9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0" office:value-type="string">
            <text:p>Conclusion sur la question posée</text:p>
          </table:table-cell>
          <table:table-cell table:style-name="ce17"/>
          <table:table-cell table:formula="of:=[.F12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Utilisation des TIC <text:s text:c="11"/><text:s text:c="3"/><text:span text:style-name="T6">si la deuxième partie </text:span><text:span text:style-name="T6">est réalisé avec l'usage </text:span><text:span text:style-name="T6">des TIC =&gt;1,5</text:span></text:p>
          </table:table-cell>
          <table:table-cell table:style-name="ce9" office:value-type="string">
            <text:p>3) Diagramme obtenu</text:p>
          </table:table-cell>
          <table:table-cell table:style-name="ce12" office:value-type="string">
            <text:p>Obtention du bon diagramme (nuage de points)</text:p>
          </table:table-cell>
          <table:table-cell table:style-name="ce22"/>
          <table:table-cell table:style-name="ce31" table:formula="of:=[.F13]+$#REF !$#REF !" office:value-type="float" office:value="0">
            <text:p>#NOM ?</text:p>
          </table:table-cell>
          <table:table-cell table:style-name="ce40" table:content-validation-name="val1" table:number-columns-repeated="27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6"/>
          <table:table-cell table:style-name="ce9" office:value-type="string">
            <text:p>3) Emettre des <text:s/>conjectures</text:p>
          </table:table-cell>
          <table:table-cell table:style-name="ce12" office:value-type="string">
            <text:p>Tracé de la courbe de tendance</text:p>
          </table:table-cell>
          <table:table-cell table:style-name="ce22"/>
          <table:table-cell table:style-name="ce31" table:formula="of:=[.F14]+$#REF !$#REF !" office:value-type="float" office:value="0">
            <text:p>#NOM ?</text:p>
          </table:table-cell>
          <table:table-cell table:style-name="ce40" table:content-validation-name="val1" table:number-columns-repeated="27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6"/>
          <table:table-cell table:style-name="ce9" office:value-type="string">
            <text:p>3) Simuler</text:p>
          </table:table-cell>
          <table:table-cell table:style-name="ce12" office:value-type="string">
            <text:p>Affichage de la courbe de tendance</text:p>
          </table:table-cell>
          <table:table-cell table:style-name="ce22"/>
          <table:table-cell table:style-name="ce31" table:formula="of:=[.F15]+$#REF !$#REF !" office:value-type="float" office:value="0">
            <text:p>#NOM ?</text:p>
          </table:table-cell>
          <table:table-cell table:style-name="ce40" table:content-validation-name="val1" table:number-columns-repeated="27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table-cell table:style-name="ce3" office:value-type="string" table:number-columns-spanned="1" table:number-rows-spanned="19">
            <text:p>Deuxième Partie</text:p>
          </table:table-cell>
          <table:table-cell table:style-name="ce5" office:value-type="string" table:number-columns-spanned="1" table:number-rows-spanned="3">
            <text:p>Raisonner argumenter, critiquer et valider un résultat</text:p>
          </table:table-cell>
          <table:table-cell table:style-name="ce9" office:value-type="string" table:number-columns-spanned="1" table:number-rows-spanned="3">
            <text:p>5) Identification de la nature des suites</text:p>
          </table:table-cell>
          <table:table-cell table:style-name="ce13" office:value-type="string">
            <text:p>pas de réponse</text:p>
          </table:table-cell>
          <table:table-cell table:style-name="ce23"/>
          <table:table-cell table:formula="of:=[.F16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0">
            <text:p>0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modèle 1 : SG</text:p>
          </table:table-cell>
          <table:table-cell table:style-name="ce23"/>
          <table:table-cell table:formula="of:=[.F17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modèle 2 : SG</text:p>
          </table:table-cell>
          <table:table-cell table:style-name="ce23"/>
          <table:table-cell table:formula="of:=[.F18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6">
            <text:p>Choisir/Excuter une méthode de résolution</text:p>
          </table:table-cell>
          <table:table-cell table:style-name="ce9" office:value-type="string" table:number-columns-spanned="1" table:number-rows-spanned="3">
            <text:p>6) Calculs pour 2001</text:p>
          </table:table-cell>
          <table:table-cell table:style-name="ce14" office:value-type="string">
            <text:p>Rien</text:p>
          </table:table-cell>
          <table:table-cell table:style-name="ce18" office:value-type="string" table:number-columns-spanned="1" table:number-rows-spanned="3">
            <text:p>ou</text:p>
          </table:table-cell>
          <table:table-cell table:style-name="ce29" table:formula="of:=[.F19]+$#REF !$#REF !" office:value-type="float" office:value="0" table:number-columns-spanned="1" table:number-rows-spanned="3">
            <text:p>#NOM ?</text:p>
          </table:table-cell>
          <table:table-cell table:style-name="ce37" table:content-validation-name="val1" table:number-columns-repeated="28"/>
          <table:table-cell table:style-name="ce8" office:value-type="float" office:value="0">
            <text:p>0</text:p>
          </table:table-cell>
          <table:table-cell table:style-name="ce54" office:value-type="string" table:number-columns-spanned="1" table:number-rows-spanned="3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1 calcul</text:p>
          </table:table-cell>
          <table:covered-table-cell table:style-name="ce21"/>
          <table:covered-table-cell table:style-name="ce29"/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2 calculs</text:p>
          </table:table-cell>
          <table:covered-table-cell table:style-name="ce19"/>
          <table:covered-table-cell table:style-name="ce29"/>
          <table:table-cell table:style-name="ce38" table:content-validation-name="val1" table:number-columns-repeated="27"/>
          <table:table-cell table:style-name="ce38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table-cell table:style-name="ce9" office:value-type="string" table:number-columns-spanned="1" table:number-rows-spanned="3">
            <text:p>7) Calculs pour 2020</text:p>
          </table:table-cell>
          <table:table-cell table:style-name="ce14" office:value-type="string">
            <text:p>Rien</text:p>
          </table:table-cell>
          <table:table-cell table:style-name="ce18" office:value-type="string" table:number-columns-spanned="1" table:number-rows-spanned="3">
            <text:p>ou</text:p>
          </table:table-cell>
          <table:table-cell table:style-name="ce29" table:formula="of:=[.F20]+$#REF !$#REF !" office:value-type="float" office:value="0" table:number-columns-spanned="1" table:number-rows-spanned="3">
            <text:p>#NOM ?</text:p>
          </table:table-cell>
          <table:table-cell table:style-name="ce37" table:content-validation-name="val1" table:number-columns-repeated="28"/>
          <table:table-cell table:style-name="ce8" office:value-type="float" office:value="0">
            <text:p>0</text:p>
          </table:table-cell>
          <table:table-cell table:style-name="ce54" office:value-type="string" table:number-columns-spanned="1" table:number-rows-spanned="3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1 calcul</text:p>
          </table:table-cell>
          <table:covered-table-cell table:style-name="ce21"/>
          <table:covered-table-cell table:style-name="ce29"/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4" office:value-type="string">
            <text:p>2 calculs</text:p>
          </table:table-cell>
          <table:covered-table-cell table:style-name="ce19"/>
          <table:covered-table-cell table:style-name="ce29"/>
          <table:table-cell table:style-name="ce38" table:content-validation-name="val1" table:number-columns-repeated="27"/>
          <table:table-cell table:style-name="ce38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4">
            <text:p>Rechercher extraire et organiser l'information</text:p>
          </table:table-cell>
          <table:table-cell table:style-name="ce9" office:value-type="string" table:number-columns-spanned="1" table:number-rows-spanned="2">
            <text:p>6) et 7) Identification du premier terme de chaque suite</text:p>
          </table:table-cell>
          <table:table-cell table:style-name="ce10" office:value-type="string">
            <text:p>1er terme SG</text:p>
          </table:table-cell>
          <table:table-cell table:style-name="ce17"/>
          <table:table-cell table:formula="of:=[.F23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1er terme SG</text:p>
          </table:table-cell>
          <table:table-cell table:style-name="ce17"/>
          <table:table-cell table:formula="of:=[.F24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table-cell table:style-name="ce9" office:value-type="string" table:number-columns-spanned="1" table:number-rows-spanned="2">
            <text:p>6) et 7) Identification de la raison de chaque suite</text:p>
          </table:table-cell>
          <table:table-cell table:style-name="ce10" office:value-type="string">
            <text:p>raison SG</text:p>
          </table:table-cell>
          <table:table-cell table:style-name="ce17"/>
          <table:table-cell table:formula="of:=[.F25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Calcul de la raison SG</text:p>
          </table:table-cell>
          <table:table-cell table:style-name="ce17"/>
          <table:table-cell table:formula="of:=[.F26]+$#REF !$#REF !" office:value-type="float" office:value="0">
            <text:p>#NOM ?</text:p>
          </table:table-cell>
          <table:table-cell table:style-name="ce36" table:content-validation-name="val1" table:number-columns-repeated="8"/>
          <table:table-cell table:style-name="ce48" table:content-validation-name="val1" table:number-columns-repeated="2"/>
          <table:table-cell table:style-name="ce36" table:content-validation-name="val1"/>
          <table:table-cell table:style-name="ce48" table:content-validation-name="val1" table:number-columns-repeated="16"/>
          <table:table-cell table:style-name="ce48" table:content-validation-name="val1" office:value-type="float" office:value="1">
            <text:p>1</text:p>
          </table:table-cell>
          <table:table-cell table:style-name="ce8"/>
          <table:table-cell table:style-name="ce53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3">
            <text:p>Présenter, communiquer un résultat</text:p>
          </table:table-cell>
          <table:table-cell table:style-name="ce9" office:value-type="string" table:number-columns-spanned="1" table:number-rows-spanned="3">
            <text:p>8) Présentation de la méthode de calcul</text:p>
          </table:table-cell>
          <table:table-cell table:style-name="ce13" office:value-type="string">
            <text:p>Pas d'explication</text:p>
          </table:table-cell>
          <table:table-cell table:style-name="ce18" office:value-type="string" table:number-columns-spanned="1" table:number-rows-spanned="3">
            <text:p>ou</text:p>
          </table:table-cell>
          <table:table-cell table:style-name="ce29" table:formula="of:=[.F29]+$#REF !$#REF !" office:value-type="float" office:value="0" table:number-columns-spanned="1" table:number-rows-spanned="3">
            <text:p>#NOM ?</text:p>
          </table:table-cell>
          <table:table-cell table:style-name="ce37" table:content-validation-name="val1" table:number-columns-repeated="27"/>
          <table:table-cell table:style-name="ce37" table:content-validation-name="val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4" office:value-type="string" table:number-columns-spanned="1" table:number-rows-spanned="3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3" office:value-type="string">
            <text:p>Justification du rang</text:p>
          </table:table-cell>
          <table:covered-table-cell table:style-name="ce21"/>
          <table:covered-table-cell table:style-name="ce29"/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3" office:value-type="string">
            <text:p>Méthode de calcul explicitée</text:p>
          </table:table-cell>
          <table:covered-table-cell table:style-name="ce19"/>
          <table:covered-table-cell table:style-name="ce29"/>
          <table:table-cell table:style-name="ce38" table:content-validation-name="val1" table:number-columns-repeated="27"/>
          <table:table-cell table:style-name="ce38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table-cell table:style-name="ce5" office:value-type="string" table:number-columns-spanned="1" table:number-rows-spanned="3">
            <text:p>Raisonner argumenter, critiquer et valider un résultat</text:p>
          </table:table-cell>
          <table:table-cell table:style-name="ce9" office:value-type="string" table:number-columns-spanned="1" table:number-rows-spanned="3">
            <text:p>9) Choix de la modélisation correcte</text:p>
          </table:table-cell>
          <table:table-cell table:style-name="ce10" office:value-type="string">
            <text:p>pas de réponse correcte</text:p>
          </table:table-cell>
          <table:table-cell table:style-name="ce18" office:value-type="string" table:number-columns-spanned="1" table:number-rows-spanned="3">
            <text:p>ou</text:p>
          </table:table-cell>
          <table:table-cell table:style-name="ce29" table:formula="of:=[.F30]+$#REF !$#REF !" office:value-type="float" office:value="0" table:number-columns-spanned="1" table:number-rows-spanned="3">
            <text:p>#NOM ?</text:p>
          </table:table-cell>
          <table:table-cell table:style-name="ce37" table:content-validation-name="val1" table:number-columns-repeated="28"/>
          <table:table-cell table:style-name="ce8" office:value-type="float" office:value="0">
            <text:p>0</text:p>
          </table:table-cell>
          <table:table-cell table:style-name="ce54" office:value-type="string" table:number-columns-spanned="1" table:number-rows-spanned="3">
            <text:p>ou</text:p>
          </table:table-cell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Réponse correcte sans justification suffisante</text:p>
          </table:table-cell>
          <table:covered-table-cell table:style-name="ce21"/>
          <table:covered-table-cell table:style-name="ce29"/>
          <table:table-cell table:style-name="ce37" table:content-validation-name="val1" table:number-columns-repeated="28"/>
          <table:table-cell table:style-name="ce8" office:value-type="float" office:value="0.5">
            <text:p>0,5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2">
          <table:covered-table-cell table:style-name="ce3"/>
          <table:covered-table-cell table:style-name="ce5"/>
          <table:covered-table-cell table:style-name="ce9"/>
          <table:table-cell table:style-name="ce10" office:value-type="string">
            <text:p>Réponse correcte avec justification suffisante</text:p>
          </table:table-cell>
          <table:covered-table-cell table:style-name="ce19"/>
          <table:covered-table-cell table:style-name="ce29"/>
          <table:table-cell table:style-name="ce41" table:content-validation-name="val1" table:number-columns-repeated="27"/>
          <table:table-cell table:style-name="ce41" table:content-validation-name="val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covered-table-cell table:style-name="ce54"/>
          <table:table-cell table:style-name="ce8" table:number-columns-repeated="980"/>
          <table:table-cell table:number-columns-repeated="8"/>
        </table:table-row>
        <table:table-row table:style-name="ro3">
          <table:table-cell table:style-name="ce4"/>
          <table:table-cell table:number-columns-repeated="3"/>
          <table:table-cell table:style-name="ce15" office:value-type="string">
            <text:p>Prénom</text:p>
          </table:table-cell>
          <table:table-cell/>
          <table:table-cell table:style-name="ce42" table:number-columns-repeated="8"/>
          <table:table-cell table:style-name="ce49" table:number-columns-repeated="2"/>
          <table:table-cell table:style-name="ce42"/>
          <table:table-cell table:style-name="ce49" table:number-columns-repeated="16"/>
          <table:table-cell table:style-name="ce49" table:formula="of:=[.AH1]" office:value-type="float" office:value="0">
            <text:p>0</text:p>
          </table:table-cell>
          <table:table-cell table:number-columns-repeated="990"/>
        </table:table-row>
        <table:table-row table:style-name="ro4">
          <table:table-cell table:number-columns-repeated="4"/>
          <table:table-cell table:style-name="ce24"/>
          <table:table-cell table:style-name="ce32" office:value-type="string">
            <text:p>Test du barême</text:p>
          </table:table-cell>
          <table:table-cell table:style-name="ce43" table:number-columns-repeated="27"/>
          <table:table-cell table:style-name="ce43" table:formula="of:=[.AH2]" office:value-type="string" office:string-value="Elève témoin">
            <text:p>Elève témoin</text:p>
          </table:table-cell>
          <table:table-cell table:number-columns-repeated="990"/>
        </table:table-row>
        <table:table-row table:style-name="ro5">
          <table:table-cell table:number-columns-repeated="4"/>
          <table:table-cell table:style-name="ce25" office:value-type="string">
            <text:p>Note</text:p>
          </table:table-cell>
          <table:table-cell table:style-name="ce25"/>
          <table:table-cell table:style-name="ce44" table:formula="of:=SUM([.G14:.G16])+7*SUM([.G3:.G13];[.G17:.G35])/SUM([.$AH$3:.$AH$13];[.$AH$17:.$AH$35])" office:value-type="float" office:value="0">
            <text:p>0</text:p>
          </table:table-cell>
          <table:table-cell table:style-name="ce44" table:formula="of:=SUM([.H14:.H16])+7*SUM([.H3:.H13];[.H17:.H35])/SUM([.$AH$3:.$AH$13];[.$AH$17:.$AH$35])" office:value-type="float" office:value="0">
            <text:p>0</text:p>
          </table:table-cell>
          <table:table-cell table:style-name="ce44" table:formula="of:=SUM([.I14:.I16])+7*SUM([.I3:.I13];[.I17:.I35])/SUM([.$AH$3:.$AH$13];[.$AH$17:.$AH$35])" office:value-type="float" office:value="0">
            <text:p>0</text:p>
          </table:table-cell>
          <table:table-cell table:style-name="ce44" table:formula="of:=SUM([.J14:.J16])+7*SUM([.J3:.J13];[.J17:.J35])/SUM([.$AH$3:.$AH$13];[.$AH$17:.$AH$35])" office:value-type="float" office:value="0">
            <text:p>0</text:p>
          </table:table-cell>
          <table:table-cell table:style-name="ce44" table:formula="of:=SUM([.K14:.K16])+7*SUM([.K3:.K13];[.K17:.K35])/SUM([.$AH$3:.$AH$13];[.$AH$17:.$AH$35])" office:value-type="float" office:value="0">
            <text:p>0</text:p>
          </table:table-cell>
          <table:table-cell table:style-name="ce44" table:formula="of:=SUM([.L14:.L16])+7*SUM([.L3:.L13];[.L17:.L35])/SUM([.$AH$3:.$AH$13];[.$AH$17:.$AH$35])" office:value-type="float" office:value="0">
            <text:p>0</text:p>
          </table:table-cell>
          <table:table-cell table:style-name="ce44" table:formula="of:=SUM([.M14:.M16])+7*SUM([.M3:.M13];[.M17:.M35])/SUM([.$AH$3:.$AH$13];[.$AH$17:.$AH$35])" office:value-type="float" office:value="0">
            <text:p>0</text:p>
          </table:table-cell>
          <table:table-cell table:style-name="ce44" table:formula="of:=SUM([.N14:.N16])+7*SUM([.N3:.N13];[.N17:.N35])/SUM([.$AH$3:.$AH$13];[.$AH$17:.$AH$35])" office:value-type="float" office:value="0">
            <text:p>0</text:p>
          </table:table-cell>
          <table:table-cell table:style-name="ce50" table:formula="of:=SUM([.O14:.O16])+7*SUM([.O3:.O13];[.O17:.O35])/SUM([.$AH$3:.$AH$13];[.$AH$17:.$AH$35])" office:value-type="float" office:value="0">
            <text:p>0</text:p>
          </table:table-cell>
          <table:table-cell table:style-name="ce50" table:formula="of:=SUM([.P14:.P16])+7*SUM([.P3:.P13];[.P17:.P35])/SUM([.$AH$3:.$AH$13];[.$AH$17:.$AH$35])" office:value-type="float" office:value="0">
            <text:p>0</text:p>
          </table:table-cell>
          <table:table-cell table:style-name="ce44" table:formula="of:=SUM([.Q14:.Q16])+7*SUM([.Q3:.Q13];[.Q17:.Q35])/SUM([.$AH$3:.$AH$13];[.$AH$17:.$AH$35])" office:value-type="float" office:value="0">
            <text:p>0</text:p>
          </table:table-cell>
          <table:table-cell table:style-name="ce50" table:formula="of:=SUM([.R14:.R16])+7*SUM([.R3:.R13];[.R17:.R35])/SUM([.$AH$3:.$AH$13];[.$AH$17:.$AH$35])" office:value-type="float" office:value="0">
            <text:p>0</text:p>
          </table:table-cell>
          <table:table-cell table:style-name="ce50" table:formula="of:=SUM([.S14:.S16])+7*SUM([.S3:.S13];[.S17:.S35])/SUM([.$AH$3:.$AH$13];[.$AH$17:.$AH$35])" office:value-type="float" office:value="0">
            <text:p>0</text:p>
          </table:table-cell>
          <table:table-cell table:style-name="ce50" table:formula="of:=SUM([.T14:.T16])+7*SUM([.T3:.T13];[.T17:.T35])/SUM([.$AH$3:.$AH$13];[.$AH$17:.$AH$35])" office:value-type="float" office:value="0">
            <text:p>0</text:p>
          </table:table-cell>
          <table:table-cell table:style-name="ce50" table:formula="of:=SUM([.U14:.U16])+7*SUM([.U3:.U13];[.U17:.U35])/SUM([.$AH$3:.$AH$13];[.$AH$17:.$AH$35])" office:value-type="float" office:value="0">
            <text:p>0</text:p>
          </table:table-cell>
          <table:table-cell table:style-name="ce50" table:formula="of:=SUM([.V14:.V16])+7*SUM([.V3:.V13];[.V17:.V35])/SUM([.$AH$3:.$AH$13];[.$AH$17:.$AH$35])" office:value-type="float" office:value="0">
            <text:p>0</text:p>
          </table:table-cell>
          <table:table-cell table:style-name="ce50" table:formula="of:=SUM([.W14:.W16])+7*SUM([.W3:.W13];[.W17:.W35])/SUM([.$AH$3:.$AH$13];[.$AH$17:.$AH$35])" office:value-type="float" office:value="0">
            <text:p>0</text:p>
          </table:table-cell>
          <table:table-cell table:style-name="ce50" table:formula="of:=SUM([.X14:.X16])+7*SUM([.X3:.X13];[.X17:.X35])/SUM([.$AH$3:.$AH$13];[.$AH$17:.$AH$35])" office:value-type="float" office:value="0">
            <text:p>0</text:p>
          </table:table-cell>
          <table:table-cell table:style-name="ce50" table:formula="of:=SUM([.Y14:.Y16])+7*SUM([.Y3:.Y13];[.Y17:.Y35])/SUM([.$AH$3:.$AH$13];[.$AH$17:.$AH$35])" office:value-type="float" office:value="0">
            <text:p>0</text:p>
          </table:table-cell>
          <table:table-cell table:style-name="ce50" table:formula="of:=SUM([.Z14:.Z16])+7*SUM([.Z3:.Z13];[.Z17:.Z35])/SUM([.$AH$3:.$AH$13];[.$AH$17:.$AH$35])" office:value-type="float" office:value="0">
            <text:p>0</text:p>
          </table:table-cell>
          <table:table-cell table:style-name="ce50" table:formula="of:=SUM([.AA14:.AA16])+7*SUM([.AA3:.AA13];[.AA17:.AA35])/SUM([.$AH$3:.$AH$13];[.$AH$17:.$AH$35])" office:value-type="float" office:value="0">
            <text:p>0</text:p>
          </table:table-cell>
          <table:table-cell table:style-name="ce50" table:formula="of:=SUM([.AB14:.AB16])+7*SUM([.AB3:.AB13];[.AB17:.AB35])/SUM([.$AH$3:.$AH$13];[.$AH$17:.$AH$35])" office:value-type="float" office:value="0">
            <text:p>0</text:p>
          </table:table-cell>
          <table:table-cell table:style-name="ce50" table:formula="of:=SUM([.AC14:.AC16])+7*SUM([.AC3:.AC13];[.AC17:.AC35])/SUM([.$AH$3:.$AH$13];[.$AH$17:.$AH$35])" office:value-type="float" office:value="0">
            <text:p>0</text:p>
          </table:table-cell>
          <table:table-cell table:style-name="ce50" table:formula="of:=SUM([.AD14:.AD16])+7*SUM([.AD3:.AD13];[.AD17:.AD35])/SUM([.$AH$3:.$AH$13];[.$AH$17:.$AH$35])" office:value-type="float" office:value="0">
            <text:p>0</text:p>
          </table:table-cell>
          <table:table-cell table:style-name="ce50" table:formula="of:=SUM([.AE14:.AE16])+7*SUM([.AE3:.AE13];[.AE17:.AE35])/SUM([.$AH$3:.$AH$13];[.$AH$17:.$AH$35])" office:value-type="float" office:value="0">
            <text:p>0</text:p>
          </table:table-cell>
          <table:table-cell table:style-name="ce50" table:formula="of:=SUM([.AF14:.AF16])+7*SUM([.AF3:.AF13];[.AF17:.AF35])/SUM([.$AH$3:.$AH$13];[.$AH$17:.$AH$35])" office:value-type="float" office:value="0">
            <text:p>0</text:p>
          </table:table-cell>
          <table:table-cell table:style-name="ce50" table:formula="of:=SUM([.AG14:.AG16])+7*SUM([.AG3:.AG13];[.AG17:.AG35])/SUM([.$AH$3:.$AH$13];[.$AH$17:.$AH$35])" office:value-type="float" office:value="0">
            <text:p>0</text:p>
          </table:table-cell>
          <table:table-cell table:style-name="ce50" table:formula="of:=SUM([.AH14:.AH16])+7*SUM([.AH3:.AH13];[.AH17:.AH35])/SUM([.$AH$3:.$AH$13];[.$AH$17:.$AH$35])" office:value-type="float" office:value="10">
            <text:p>10</text:p>
          </table:table-cell>
          <table:table-cell office:value-type="string">
            <text:p>Moyenne</text:p>
          </table:table-cell>
          <table:table-cell table:number-columns-repeated="989"/>
        </table:table-row>
        <table:table-row table:style-name="ro6">
          <table:table-cell table:number-columns-repeated="4"/>
          <table:table-cell table:style-name="ce26" office:value-type="string">
            <text:p>CCF</text:p>
          </table:table-cell>
          <table:table-cell table:style-name="ce33"/>
          <table:table-cell table:style-name="ce45" table:formula="of:=[.G38]*2" office:value-type="float" office:value="0">
            <text:p>0,0</text:p>
          </table:table-cell>
          <table:table-cell table:style-name="ce45" table:formula="of:=[.H38]*2" office:value-type="float" office:value="0">
            <text:p>0,0</text:p>
          </table:table-cell>
          <table:table-cell table:style-name="ce45" table:formula="of:=[.I38]*2" office:value-type="float" office:value="0">
            <text:p>0,0</text:p>
          </table:table-cell>
          <table:table-cell table:style-name="ce45" table:formula="of:=[.J38]*2" office:value-type="float" office:value="0">
            <text:p>0,0</text:p>
          </table:table-cell>
          <table:table-cell table:style-name="ce45" office:value-type="string">
            <text:p>Abse</text:p>
          </table:table-cell>
          <table:table-cell table:style-name="ce45" table:formula="of:=[.L38]*2" office:value-type="float" office:value="0">
            <text:p>0,0</text:p>
          </table:table-cell>
          <table:table-cell table:style-name="ce45" table:formula="of:=[.M38]*2" office:value-type="float" office:value="0">
            <text:p>0,0</text:p>
          </table:table-cell>
          <table:table-cell table:style-name="ce45" table:formula="of:=[.N38]*2" office:value-type="float" office:value="0">
            <text:p>0,0</text:p>
          </table:table-cell>
          <table:table-cell table:style-name="ce45" table:formula="of:=[.O38]*2" office:value-type="float" office:value="0">
            <text:p>0,0</text:p>
          </table:table-cell>
          <table:table-cell table:style-name="ce45" table:formula="of:=[.P38]*2" office:value-type="float" office:value="0">
            <text:p>0,0</text:p>
          </table:table-cell>
          <table:table-cell table:style-name="ce45" table:formula="of:=[.Q38]*2" office:value-type="float" office:value="0">
            <text:p>0,0</text:p>
          </table:table-cell>
          <table:table-cell table:style-name="ce45" table:formula="of:=[.R38]*2" office:value-type="float" office:value="0">
            <text:p>0,0</text:p>
          </table:table-cell>
          <table:table-cell table:style-name="ce45" table:formula="of:=[.S38]*2" office:value-type="float" office:value="0">
            <text:p>0,0</text:p>
          </table:table-cell>
          <table:table-cell table:style-name="ce45" table:formula="of:=[.T38]*2" office:value-type="float" office:value="0">
            <text:p>0,0</text:p>
          </table:table-cell>
          <table:table-cell table:style-name="ce45" table:formula="of:=[.U38]*2" office:value-type="float" office:value="0">
            <text:p>0,0</text:p>
          </table:table-cell>
          <table:table-cell table:style-name="ce45" table:formula="of:=[.V38]*2" office:value-type="float" office:value="0">
            <text:p>0,0</text:p>
          </table:table-cell>
          <table:table-cell table:style-name="ce45" table:formula="of:=[.W38]*2" office:value-type="float" office:value="0">
            <text:p>0,0</text:p>
          </table:table-cell>
          <table:table-cell table:style-name="ce45" table:formula="of:=[.X38]*2" office:value-type="float" office:value="0">
            <text:p>0,0</text:p>
          </table:table-cell>
          <table:table-cell table:style-name="ce45" table:formula="of:=[.Y38]*2" office:value-type="float" office:value="0">
            <text:p>0,0</text:p>
          </table:table-cell>
          <table:table-cell table:style-name="ce45" table:formula="of:=[.Z38]*2" office:value-type="float" office:value="0">
            <text:p>0,0</text:p>
          </table:table-cell>
          <table:table-cell table:style-name="ce45" table:formula="of:=[.AA38]*2" office:value-type="float" office:value="0">
            <text:p>0,0</text:p>
          </table:table-cell>
          <table:table-cell table:style-name="ce45" table:formula="of:=[.AB38]*2" office:value-type="float" office:value="0">
            <text:p>0,0</text:p>
          </table:table-cell>
          <table:table-cell table:style-name="ce45" table:formula="of:=[.AC38]*2" office:value-type="float" office:value="0">
            <text:p>0,0</text:p>
          </table:table-cell>
          <table:table-cell table:style-name="ce45" table:formula="of:=[.AD38]*2" office:value-type="float" office:value="0">
            <text:p>0,0</text:p>
          </table:table-cell>
          <table:table-cell table:style-name="ce45" table:formula="of:=[.AE38]*2" office:value-type="float" office:value="0">
            <text:p>0,0</text:p>
          </table:table-cell>
          <table:table-cell table:style-name="ce45" table:formula="of:=[.AF38]*2" office:value-type="float" office:value="0">
            <text:p>0,0</text:p>
          </table:table-cell>
          <table:table-cell table:style-name="ce45" table:formula="of:=[.AG38]*2" office:value-type="float" office:value="0">
            <text:p>0,0</text:p>
          </table:table-cell>
          <table:table-cell table:style-name="ce52" table:formula="of:=[.AH38]*2" office:value-type="float" office:value="20">
            <text:p>20</text:p>
          </table:table-cell>
          <table:table-cell table:formula="of:=AVERAGE([.G39:.AG39])" office:value-type="float" office:value="0">
            <text:p>0</text:p>
          </table:table-cell>
          <table:table-cell table:number-columns-repeated="989"/>
        </table:table-row>
        <table:table-row table:style-name="ro7">
          <table:table-cell table:number-columns-repeated="4"/>
          <table:table-cell table:style-name="ce27"/>
          <table:table-cell table:style-name="ce34"/>
          <table:table-cell table:style-name="ce46" table:number-columns-repeated="27"/>
          <table:table-cell table:number-columns-repeated="7"/>
          <table:table-cell table:style-name="ce47"/>
          <table:table-cell table:number-columns-repeated="983"/>
        </table:table-row>
        <table:table-row table:style-name="ro8">
          <table:table-cell table:number-columns-repeated="3"/>
          <table:table-cell table:style-name="Default"/>
          <table:table-cell/>
          <table:table-cell table:style-name="Default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 table:number-rows-repeated="24">
          <table:table-cell table:number-columns-repeated="3"/>
          <table:table-cell table:style-name="Default"/>
          <table:table-cell/>
          <table:table-cell table:style-name="Default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ille bilan élève (1)" table:style-name="ta2">
        <table:shapes>
          <draw:g draw:z-index="0" draw:name="Groupe 7">
            <draw:custom-shape draw:name="AutoShape 9" draw:style-name="gr1" draw:text-style-name="P1" svg:width="0.597cm" svg:height="1.318cm" svg:x="15.462cm" svg:y="10.117cm">
              <text:p/>
              <draw:enhanced-geometry svg:viewBox="0 0 21600 21600" draw:glue-points="0 0 0 21600 21600 10800" draw:text-areas="0 ?f9 7800 ?f10" draw:type="right-brace" draw:modifiers="181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Text Box 10" draw:style-name="gr2" draw:text-style-name="P3" svg:width="3.589cm" svg:height="1.659cm" svg:x="16.059cm" svg:y="9.933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</draw:g>
          <draw:g draw:z-index="1" draw:name="Groupe 10">
            <draw:custom-shape draw:name="Text Box 12" draw:style-name="gr3" draw:text-style-name="P3" svg:width="3.539cm" svg:height="0.178cm" svg:x="16.64cm" svg:y="18.959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  <draw:custom-shape draw:name="AutoShape 13" draw:style-name="gr1" draw:text-style-name="P1" svg:width="0.514cm" svg:height="0.804cm" svg:x="15.813cm" svg:y="18.661cm">
              <text:p/>
              <draw:enhanced-geometry svg:viewBox="0 0 21600 21600" draw:glue-points="0 0 0 21600 21600 10800" draw:text-areas="0 ?f9 7800 ?f10" draw:type="right-brace" draw:modifiers="1765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20" table:default-cell-style-name="Default"/>
        <table:table-row table:style-name="ro9">
          <table:table-cell table:style-name="ce55" office:value-type="string" table:number-columns-spanned="5" table:number-rows-spanned="1">
            <text:p>GRILLE NATIONALE D’ÉVALUATION EN MATHÉMATIQUES</text:p>
          </table:table-cell>
          <table:covered-table-cell table:number-columns-repeated="4" table:style-name="ce55"/>
          <table:table-cell table:number-columns-repeated="1019"/>
        </table:table-row>
        <table:table-row table:style-name="ro10">
          <table:table-cell table:style-name="ce56" table:formula="of:=CONCATENATE(&quot;Nom et prénom :  &quot;;[$'Grille d''observation'.G2:.G2])" office:value-type="string" office:string-value="Nom et prénom :  ">
            <text:p>Nom et prénom : <text:s/></text:p>
          </table:table-cell>
          <table:table-cell table:style-name="ce56" office:value-type="string">
            <text:p>Diplôme préparé : BAC PRO</text:p>
          </table:table-cell>
          <table:table-cell table:style-name="ce83" office:value-type="string" table:number-columns-spanned="3" table:number-rows-spanned="1">
            <text:p>Séquence<text:span text:style-name="T9">1</text:span><text:span text:style-name="T10"> n° 1</text:span></text:p>
          </table:table-cell>
          <table:covered-table-cell table:style-name="ce91"/>
          <table:covered-table-cell table:style-name="ce99"/>
          <table:table-cell table:number-columns-repeated="1019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 table:style-name="ce58" office:value-type="string">
            <text:p><text:span text:style-name="T7"> Liste des capacités, </text:span><text:span text:style-name="T7">connaissances et attitudes évaluées </text:span></text:p>
          </table:table-cell>
          <table:table-cell table:number-columns-repeated="1023"/>
        </table:table-row>
        <table:table-row table:style-name="ro11">
          <table:table-cell table:style-name="ce55" office:value-type="string">
            <text:p>Capacités</text:p>
          </table:table-cell>
          <table:table-cell table:style-name="ce70" office:value-type="string" table:number-columns-spanned="4" table:number-rows-spanned="1">
            <text:p>Utiliser une étude statistique à 2 variables pour émettre des conjecteures.</text:p>
            <text:p>Utiliser un modèle numérique pour prévoir une évolution.</text:p>
          </table:table-cell>
          <table:covered-table-cell table:number-columns-repeated="3" table:style-name="ce70"/>
          <table:table-cell table:number-columns-repeated="1019"/>
        </table:table-row>
        <table:table-row table:style-name="ro11">
          <table:table-cell table:style-name="ce55" office:value-type="string">
            <text:p>Connaissances</text:p>
          </table:table-cell>
          <table:table-cell table:style-name="ce71" office:value-type="string" table:number-columns-spanned="4" table:number-rows-spanned="1">
            <text:p>Statistiques à 2 variables - Suites numériques</text:p>
          </table:table-cell>
          <table:covered-table-cell table:number-columns-repeated="3" table:style-name="ce71"/>
          <table:table-cell table:number-columns-repeated="1019"/>
        </table:table-row>
        <table:table-row table:style-name="ro11">
          <table:table-cell table:style-name="ce55" office:value-type="string">
            <text:p>Attitudes</text:p>
          </table:table-cell>
          <table:table-cell table:style-name="ce71" office:value-type="string" table:number-columns-spanned="4" table:number-rows-spanned="1">
            <text:p>le goût de chercher et de raisonner ; la rigueur et la précision ;</text:p>
            <text:p>l’esprit critique vis-à-vis de l’information disponible</text:p>
          </table:table-cell>
          <table:covered-table-cell table:number-columns-repeated="3" table:style-name="ce71"/>
          <table:table-cell table:number-columns-repeated="12"/>
          <table:table-cell table:style-name="ce106"/>
          <table:table-cell table:number-columns-repeated="1006"/>
        </table:table-row>
        <table:table-row table:style-name="ro5">
          <table:table-cell table:style-name="ce59"/>
          <table:table-cell table:number-columns-repeated="1023"/>
        </table:table-row>
        <table:table-row table:style-name="ro5">
          <table:table-cell table:style-name="ce60"/>
          <table:table-cell table:style-name="ce72" office:value-type="string" table:number-columns-spanned="4" table:number-rows-spanned="3">
            <text:p>DEVELOPPEMENT DURABLE</text:p>
          </table:table-cell>
          <table:covered-table-cell table:number-columns-repeated="2" table:style-name="ce84"/>
          <table:covered-table-cell table:style-name="ce100"/>
          <table:table-cell table:number-columns-repeated="1019"/>
        </table:table-row>
        <table:table-row table:style-name="ro5">
          <table:table-cell table:style-name="ce61" office:value-type="string">
            <text:p>Thématique utilisée : </text:p>
          </table:table-cell>
          <table:covered-table-cell table:number-columns-repeated="3" table:style-name="ce73"/>
          <table:covered-table-cell table:style-name="ce101"/>
          <table:table-cell table:number-columns-repeated="1019"/>
        </table:table-row>
        <table:table-row table:style-name="ro5">
          <table:table-cell table:style-name="ce62"/>
          <table:covered-table-cell table:number-columns-repeated="3" table:style-name="ce74"/>
          <table:covered-table-cell table:style-name="ce102"/>
          <table:table-cell table:number-columns-repeated="1019"/>
        </table:table-row>
        <table:table-row table:style-name="ro5">
          <table:table-cell table:style-name="ce8"/>
          <table:table-cell table:number-columns-repeated="1023"/>
        </table:table-row>
        <table:table-row table:style-name="ro12">
          <table:table-cell table:style-name="ce63" office:value-type="string" table:number-columns-spanned="1" table:number-rows-spanned="2">
            <text:p><text:span text:style-name="T7"> Évaluation </text:span></text:p>
          </table:table-cell>
          <table:table-cell table:style-name="ce75" table:number-columns-spanned="1" table:number-rows-spanned="2"/>
          <table:table-cell table:style-name="ce85" office:value-type="string" table:number-columns-spanned="1" table:number-rows-spanned="2">
            <text:p>Questions</text:p>
          </table:table-cell>
          <table:table-cell table:style-name="ce85" office:value-type="string" table:number-columns-spanned="2" table:number-rows-spanned="2">
            <text:p>Appréciation du niveau d’acquisition<text:span text:style-name="T8">4</text:span></text:p>
          </table:table-cell>
          <table:covered-table-cell table:style-name="ce55"/>
          <table:table-cell table:number-columns-repeated="1019"/>
        </table:table-row>
        <table:table-row table:style-name="ro5">
          <table:covered-table-cell table:style-name="ce64"/>
          <table:covered-table-cell table:style-name="ce75"/>
          <table:covered-table-cell table:number-columns-repeated="3" table:style-name="ce8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4">
            <text:p>Aptitudes</text:p>
            <text:p>à mobiliser des connaissances et des compétences pour résoudre des problèmes <text:span text:style-name="T8">2</text:span></text:p>
          </table:table-cell>
          <table:table-cell table:style-name="ce76" office:value-type="string">
            <text:p>Rechercher, extraire et organiser </text:p>
            <text:p>l’information. </text:p>
          </table:table-cell>
          <table:table-cell table:style-name="ce86"/>
          <table:table-cell table:style-name="ce92" table:formula="of:=SUM([$'Grille d''observation'.G3:.G4];[$'Grille d''observation'.G26:.G29])/SUM([$'Grille d''observation'.AH3:.AH4];[$'Grille d''observation'.AH26:.AH29])" office:value-type="percentage" office:value="0" table:number-columns-spanned="2" table:number-rows-spanned="1">
            <text:p>0%</text:p>
          </table:table-cell>
          <table:covered-table-cell table:style-name="ce92"/>
          <table:table-cell table:number-columns-repeated="1019"/>
        </table:table-row>
        <table:table-row table:style-name="ro13">
          <table:covered-table-cell table:style-name="ce55"/>
          <table:table-cell table:style-name="ce77" office:value-type="string">
            <text:p>Choisir et exécuter une méthode de résolution.</text:p>
          </table:table-cell>
          <table:table-cell table:style-name="ce87"/>
          <table:table-cell table:style-name="ce93" table:formula="of:=SUM([$'Grille d''observation'.G5:.G6];[$'Grille d''observation'.G20:.G25])/SUM([$'Grille d''observation'.AH5:.AH6];[$'Grille d''observation'.AH20:.AH25])" office:value-type="percentage" office:value="0" table:number-columns-spanned="2" table:number-rows-spanned="1">
            <text:p>0%</text:p>
          </table:table-cell>
          <table:covered-table-cell table:style-name="ce93"/>
          <table:table-cell table:number-columns-repeated="1019"/>
        </table:table-row>
        <table:table-row table:style-name="ro13">
          <table:covered-table-cell table:style-name="ce55"/>
          <table:table-cell table:style-name="ce77" office:value-type="string">
            <text:p>Raisonner, argumenter, critiquer et valider un résultat.</text:p>
          </table:table-cell>
          <table:table-cell table:style-name="ce87"/>
          <table:table-cell table:style-name="ce93" table:formula="of:=SUM([$'Grille d''observation'.G7:.G10];[$'Grille d''observation'.G17:.G19];[$'Grille d''observation'.G33:.G35])/SUM([$'Grille d''observation'.AH7:.AH10];[$'Grille d''observation'.AH17:.AH19];[$'Grille d''observation'.AH33:.AH35])" office:value-type="percentage" office:value="0" table:number-columns-spanned="2" table:number-rows-spanned="1">
            <text:p>0%</text:p>
          </table:table-cell>
          <table:covered-table-cell table:style-name="ce93"/>
          <table:table-cell table:number-columns-repeated="1019"/>
        </table:table-row>
        <table:table-row table:style-name="ro13">
          <table:covered-table-cell table:style-name="ce55"/>
          <table:table-cell table:style-name="ce78" office:value-type="string">
            <text:p>Présenter, communiquer un résultat.</text:p>
          </table:table-cell>
          <table:table-cell table:style-name="ce88"/>
          <table:table-cell table:style-name="ce94" table:formula="of:=SUM([$'Grille d''observation'.G11:.G13];[$'Grille d''observation'.G30:.G32])/SUM([$'Grille d''observation'.AH11:.AH13];[$'Grille d''observation'.AH30:.AH32])" office:value-type="percentage" office:value="0" table:number-columns-spanned="2" table:number-rows-spanned="1">
            <text:p>0%</text:p>
          </table:table-cell>
          <table:covered-table-cell table:style-name="ce94"/>
          <table:table-cell table:number-columns-repeated="1019"/>
        </table:table-row>
        <table:table-row table:style-name="ro14">
          <table:table-cell table:style-name="ce65" table:number-columns-spanned="3" table:number-rows-spanned="1"/>
          <table:covered-table-cell table:number-columns-repeated="2" table:style-name="ce79"/>
          <table:table-cell table:style-name="ce95" table:formula="of:=[$'Grille d''observation'.G38]-SUM([$'Grille d''observation'.G14:.G16])" office:value-type="float" office:value="0">
            <text:p>0,0</text:p>
          </table:table-cell>
          <table:table-cell table:style-name="ce103" office:value-type="string">
            <text:p>/ 7</text:p>
          </table:table-cell>
          <table:table-cell table:number-columns-repeated="1019"/>
        </table:table-row>
        <table:table-row table:style-name="ro15">
          <table:table-cell table:style-name="ce55" office:value-type="string">
            <text:p>Capacités liées à</text:p>
            <text:p>l’utilisation</text:p>
            <text:p>des TIC<text:span text:style-name="T8">3</text:span></text:p>
          </table:table-cell>
          <table:table-cell table:style-name="ce56" office:value-type="string">
            <text:p/>
            <text:p>Expérimenter</text:p>
            <text:p/>
            <text:p>ou Simuler</text:p>
            <text:p/>
            <text:p>ou Émettre des conjectures</text:p>
            <text:p/>
            <text:p>ou Contrôler la vraisemblance </text:p>
            <text:p><text:s text:c="5"/>de conjectures.</text:p>
            <text:p/>
          </table:table-cell>
          <table:table-cell table:style-name="ce66"/>
          <table:table-cell table:style-name="ce96" table:formula="of:=SUM([$'Grille d''observation'.G14:.G16])/SUM([$'Grille d''observation'.AH14:.AH16])" office:value-type="percentage" office:value="0" table:number-columns-spanned="2" table:number-rows-spanned="1">
            <text:p>0%</text:p>
          </table:table-cell>
          <table:covered-table-cell table:style-name="ce96"/>
          <table:table-cell table:number-columns-repeated="1019"/>
        </table:table-row>
        <table:table-row table:style-name="ro16">
          <table:table-cell table:style-name="ce66" table:number-columns-spanned="3" table:number-rows-spanned="1"/>
          <table:covered-table-cell table:style-name="ce80"/>
          <table:covered-table-cell table:style-name="ce89"/>
          <table:table-cell table:style-name="ce97" table:formula="of:=SUM([$'Grille d''observation'.G14:.G16])" office:value-type="float" office:value="0">
            <text:p>0</text:p>
          </table:table-cell>
          <table:table-cell table:style-name="ce104" office:value-type="string">
            <text:p>/ 3</text:p>
          </table:table-cell>
          <table:table-cell table:number-columns-repeated="1019"/>
        </table:table-row>
        <table:table-row table:style-name="ro16">
          <table:table-cell table:style-name="ce67"/>
          <table:table-cell table:style-name="ce81"/>
          <table:table-cell table:style-name="ce90" office:value-type="string">
            <text:p>TOTAL</text:p>
          </table:table-cell>
          <table:table-cell table:style-name="ce98" table:formula="of:=[$'Grille d''observation'.G38]" office:value-type="float" office:value="0">
            <text:p>0,0</text:p>
          </table:table-cell>
          <table:table-cell table:style-name="ce105" office:value-type="string">
            <text:p>/ 1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8"/>
          <table:table-cell table:number-columns-repeated="1023"/>
        </table:table-row>
        <table:table-row table:style-name="ro17">
          <table:table-cell table:style-name="ce69" office:value-type="string" table:number-columns-spanned="5" table:number-rows-spanned="1">
            <text:p><text:span text:style-name="T9">1</text:span><text:span text:style-name="T10"> Chaque séquence, au cours </text:span><text:span text:style-name="T10">de laquelle l’élève appelle le </text:span><text:span text:style-name="T10">professeur au maximum deux </text:span><text:span text:style-name="T10">fois, comporte un ou deux </text:span><text:span text:style-name="T10">exercices. La résolution d'une </text:span><text:span text:style-name="T10">ou deux questions de l'un des </text:span><text:span text:style-name="T10">exercices nécessite la mise en </text:span><text:span text:style-name="T10">œuvre de capacités </text:span><text:span text:style-name="T10">expérimentales. Les questions </text:span><text:span text:style-name="T10">de mathématiques sont </text:span><text:span text:style-name="T10">proches de celles que l’élève </text:span><text:span text:style-name="T10">a déjà rencontrées en classe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7">
          <table:table-cell table:style-name="ce69" office:value-type="string" table:number-columns-spanned="5" table:number-rows-spanned="1">
            <text:p><text:span text:style-name="T9">2</text:span><text:span text:style-name="T10"> Cette rubrique (notée sur 7 </text:span><text:span text:style-name="T10">points) concerne </text:span><text:span text:style-name="T10">l'appréciation des aptitudes </text:span><text:span text:style-name="T10">de l’élève à mobiliser ses </text:span><text:span text:style-name="T10">connaissances et ses </text:span><text:span text:style-name="T10">compétences pour résoudre </text:span><text:span text:style-name="T10">des problèmes. Cette </text:span><text:span text:style-name="T10">appréciation se fait à travers </text:span><text:span text:style-name="T10">la réalisation de tâches qui </text:span><text:span text:style-name="T10">peuvent nécessiter ou non </text:span><text:span text:style-name="T10">l'utilisation des TIC. L’élève </text:span><text:span text:style-name="T10">appelle le professeur pour lui </text:span><text:span text:style-name="T10">présenter, à l'oral (lors d’un </text:span><text:span text:style-name="T10">APPEL), sa compréhension de </text:span><text:span text:style-name="T10">l'énoncé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8">
          <table:table-cell table:style-name="ce69" office:value-type="string" table:number-columns-spanned="5" table:number-rows-spanned="1">
            <text:p><text:span text:style-name="T9">3</text:span><text:span text:style-name="T10"> Cette rubrique (notée sur 3 </text:span><text:span text:style-name="T10">points) concerne l'évaluation </text:span><text:span text:style-name="T10">de capacités expérimentales. </text:span><text:span text:style-name="T10">Cette évaluation se fait à </text:span><text:span text:style-name="T10">travers la réalisation de </text:span><text:span text:style-name="T10">tâches nécessitant l'utilisation </text:span><text:span text:style-name="T10">des TIC (logiciel avec </text:span><text:span text:style-name="T10">ordinateur ou calculatrice). </text:span><text:span text:style-name="T10">L’élève appelle le professeur </text:span><text:span text:style-name="T10">pour lui présenter, à l’oral </text:span><text:span text:style-name="T10">(lors d’un APPEL), </text:span><text:span text:style-name="T10">l’expérimentation ou la </text:span><text:span text:style-name="T10">simulation ou l’émission de </text:span><text:span text:style-name="T10">conjectures ou le contrôle de </text:span><text:span text:style-name="T10">la vraisemblance de </text:span><text:span text:style-name="T10">conjectures qu’il a réalisé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9">
          <table:table-cell table:style-name="ce69" office:value-type="string" table:number-columns-spanned="5" table:number-rows-spanned="1">
            <text:p><text:span text:style-name="T9">4</text:span><text:span text:style-name="T10"> Le professeur peut utiliser </text:span><text:span text:style-name="T10">toute forme d’annotation lui </text:span><text:span text:style-name="T10">permettant de noter la </text:span><text:span text:style-name="T10">première rubrique sur 7 points </text:span><text:span text:style-name="T10">et la seconde sur 3 points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ille bilan élève (2)" table:style-name="ta3">
        <table:shapes>
          <draw:g draw:z-index="0" draw:name="Groupe 7">
            <draw:custom-shape draw:name="AutoShape 9" draw:style-name="gr1" draw:text-style-name="P1" svg:width="0.597cm" svg:height="1.318cm" svg:x="15.462cm" svg:y="10.117cm">
              <text:p/>
              <draw:enhanced-geometry svg:viewBox="0 0 21600 21600" draw:glue-points="0 0 0 21600 21600 10800" draw:text-areas="0 ?f9 7800 ?f10" draw:type="right-brace" draw:modifiers="181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Text Box 10" draw:style-name="gr2" draw:text-style-name="P3" svg:width="3.589cm" svg:height="1.659cm" svg:x="16.059cm" svg:y="9.933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</draw:g>
          <draw:g draw:z-index="1" draw:name="Groupe 10">
            <draw:custom-shape draw:name="Text Box 12" draw:style-name="gr3" draw:text-style-name="P3" svg:width="3.539cm" svg:height="0.178cm" svg:x="16.64cm" svg:y="18.959cm">
              <text:p text:style-name="P2"><text:span text:style-name="T1">APPEL</text:span></text:p>
              <draw:enhanced-geometry svg:viewBox="0 0 21600 21600" draw:type="mso-spt202" draw:enhanced-path="M 0 0 L 21600 0 21600 21600 0 21600 0 0 Z N"/>
            </draw:custom-shape>
            <draw:custom-shape draw:name="AutoShape 13" draw:style-name="gr1" draw:text-style-name="P1" svg:width="0.514cm" svg:height="0.804cm" svg:x="15.813cm" svg:y="18.661cm">
              <text:p/>
              <draw:enhanced-geometry svg:viewBox="0 0 21600 21600" draw:glue-points="0 0 0 21600 21600 10800" draw:text-areas="0 ?f9 7800 ?f10" draw:type="right-brace" draw:modifiers="1765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20" table:default-cell-style-name="Default"/>
        <table:table-row table:style-name="ro9">
          <table:table-cell table:style-name="ce55" office:value-type="string" table:number-columns-spanned="5" table:number-rows-spanned="1">
            <text:p>GRILLE NATIONALE D’ÉVALUATION EN MATHÉMATIQUES</text:p>
          </table:table-cell>
          <table:covered-table-cell table:number-columns-repeated="4" table:style-name="ce55"/>
          <table:table-cell table:number-columns-repeated="1019"/>
        </table:table-row>
        <table:table-row table:style-name="ro10">
          <table:table-cell table:style-name="ce56" table:formula="of:=CONCATENATE(&quot;Nom et prénom :  &quot;;[$'Grille d''observation'.H2:.H2])" office:value-type="string" office:string-value="Nom et prénom :  ">
            <text:p>Nom et prénom : <text:s/></text:p>
          </table:table-cell>
          <table:table-cell table:style-name="ce56" office:value-type="string">
            <text:p>Diplôme préparé : BAC PRO</text:p>
          </table:table-cell>
          <table:table-cell table:style-name="ce83" office:value-type="string" table:number-columns-spanned="3" table:number-rows-spanned="1">
            <text:p>Séquence<text:span text:style-name="T9">1</text:span><text:span text:style-name="T10"> n° 1</text:span></text:p>
          </table:table-cell>
          <table:covered-table-cell table:style-name="ce91"/>
          <table:covered-table-cell table:style-name="ce99"/>
          <table:table-cell table:number-columns-repeated="1019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 table:style-name="ce58" office:value-type="string">
            <text:p><text:span text:style-name="T7"> Liste des capacités, </text:span><text:span text:style-name="T7">connaissances et attitudes évaluées </text:span></text:p>
          </table:table-cell>
          <table:table-cell table:number-columns-repeated="1023"/>
        </table:table-row>
        <table:table-row table:style-name="ro11">
          <table:table-cell table:style-name="ce55" office:value-type="string">
            <text:p>Capacités</text:p>
          </table:table-cell>
          <table:table-cell table:style-name="ce70" office:value-type="string" table:number-columns-spanned="4" table:number-rows-spanned="1">
            <text:p>Utiliser une étude statistique à 2 variables pour émettre des conjecteures.</text:p>
            <text:p>Utiliser un modèle numérique pour prévoir une évolution.</text:p>
          </table:table-cell>
          <table:covered-table-cell table:number-columns-repeated="3" table:style-name="ce70"/>
          <table:table-cell table:number-columns-repeated="1019"/>
        </table:table-row>
        <table:table-row table:style-name="ro11">
          <table:table-cell table:style-name="ce55" office:value-type="string">
            <text:p>Connaissances</text:p>
          </table:table-cell>
          <table:table-cell table:style-name="ce71" office:value-type="string" table:number-columns-spanned="4" table:number-rows-spanned="1">
            <text:p>Statistiques à 2 variables - Suites numériques</text:p>
          </table:table-cell>
          <table:covered-table-cell table:number-columns-repeated="3" table:style-name="ce71"/>
          <table:table-cell table:number-columns-repeated="1019"/>
        </table:table-row>
        <table:table-row table:style-name="ro11">
          <table:table-cell table:style-name="ce55" office:value-type="string">
            <text:p>Attitudes</text:p>
          </table:table-cell>
          <table:table-cell table:style-name="ce71" office:value-type="string" table:number-columns-spanned="4" table:number-rows-spanned="1">
            <text:p>le goût de chercher et de raisonner ; la rigueur et la précision ;</text:p>
            <text:p>l’esprit critique vis-à-vis de l’information disponible</text:p>
          </table:table-cell>
          <table:covered-table-cell table:number-columns-repeated="3" table:style-name="ce71"/>
          <table:table-cell table:number-columns-repeated="12"/>
          <table:table-cell table:style-name="ce106"/>
          <table:table-cell table:number-columns-repeated="1006"/>
        </table:table-row>
        <table:table-row table:style-name="ro5">
          <table:table-cell table:style-name="ce59"/>
          <table:table-cell table:number-columns-repeated="1023"/>
        </table:table-row>
        <table:table-row table:style-name="ro5">
          <table:table-cell table:style-name="ce60"/>
          <table:table-cell table:style-name="ce72" office:value-type="string" table:number-columns-spanned="4" table:number-rows-spanned="3">
            <text:p>DEVELOPPEMENT DURABLE</text:p>
          </table:table-cell>
          <table:covered-table-cell table:number-columns-repeated="2" table:style-name="ce84"/>
          <table:covered-table-cell table:style-name="ce100"/>
          <table:table-cell table:number-columns-repeated="1019"/>
        </table:table-row>
        <table:table-row table:style-name="ro5">
          <table:table-cell table:style-name="ce61" office:value-type="string">
            <text:p>Thématique utilisée : </text:p>
          </table:table-cell>
          <table:covered-table-cell table:number-columns-repeated="3" table:style-name="ce73"/>
          <table:covered-table-cell table:style-name="ce101"/>
          <table:table-cell table:number-columns-repeated="1019"/>
        </table:table-row>
        <table:table-row table:style-name="ro5">
          <table:table-cell table:style-name="ce62"/>
          <table:covered-table-cell table:number-columns-repeated="3" table:style-name="ce74"/>
          <table:covered-table-cell table:style-name="ce102"/>
          <table:table-cell table:number-columns-repeated="1019"/>
        </table:table-row>
        <table:table-row table:style-name="ro5">
          <table:table-cell table:style-name="ce8"/>
          <table:table-cell table:number-columns-repeated="1023"/>
        </table:table-row>
        <table:table-row table:style-name="ro12">
          <table:table-cell table:style-name="ce63" office:value-type="string" table:number-columns-spanned="1" table:number-rows-spanned="2">
            <text:p><text:span text:style-name="T7"> Évaluation </text:span></text:p>
          </table:table-cell>
          <table:table-cell table:style-name="ce75" table:number-columns-spanned="1" table:number-rows-spanned="2"/>
          <table:table-cell table:style-name="ce85" office:value-type="string" table:number-columns-spanned="1" table:number-rows-spanned="2">
            <text:p>Questions</text:p>
          </table:table-cell>
          <table:table-cell table:style-name="ce85" office:value-type="string" table:number-columns-spanned="2" table:number-rows-spanned="2">
            <text:p>Appréciation du niveau d’acquisition<text:span text:style-name="T8">4</text:span></text:p>
          </table:table-cell>
          <table:covered-table-cell table:style-name="ce55"/>
          <table:table-cell table:number-columns-repeated="1019"/>
        </table:table-row>
        <table:table-row table:style-name="ro5">
          <table:covered-table-cell table:style-name="ce64"/>
          <table:covered-table-cell table:style-name="ce75"/>
          <table:covered-table-cell table:number-columns-repeated="3" table:style-name="ce8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4">
            <text:p>Aptitudes</text:p>
            <text:p>à mobiliser des connaissances et des compétences pour résoudre des problèmes <text:span text:style-name="T8">2</text:span></text:p>
          </table:table-cell>
          <table:table-cell table:style-name="ce76" office:value-type="string">
            <text:p>Rechercher, extraire et organiser </text:p>
            <text:p>l’information. </text:p>
          </table:table-cell>
          <table:table-cell table:style-name="ce86"/>
          <table:table-cell table:style-name="ce92" table:formula="of:=SUM([$'Grille d''observation'.H3:.H4];[$'Grille d''observation'.H26:.H29])/SUM([$'Grille d''observation'.AH3:.AH4];[$'Grille d''observation'.AH26:.AH29])" office:value-type="percentage" office:value="0" table:number-columns-spanned="2" table:number-rows-spanned="1">
            <text:p>0%</text:p>
          </table:table-cell>
          <table:covered-table-cell table:style-name="ce92"/>
          <table:table-cell table:number-columns-repeated="1019"/>
        </table:table-row>
        <table:table-row table:style-name="ro13">
          <table:covered-table-cell table:style-name="ce55"/>
          <table:table-cell table:style-name="ce77" office:value-type="string">
            <text:p>Choisir et exécuter une méthode de résolution.</text:p>
          </table:table-cell>
          <table:table-cell table:style-name="ce87"/>
          <table:table-cell table:style-name="ce93" table:formula="of:=SUM([$'Grille d''observation'.H5:.H6];[$'Grille d''observation'.H20:.H25])/SUM([$'Grille d''observation'.AH5:.AH6];[$'Grille d''observation'.AH20:.AH25])" office:value-type="percentage" office:value="0" table:number-columns-spanned="2" table:number-rows-spanned="1">
            <text:p>0%</text:p>
          </table:table-cell>
          <table:covered-table-cell table:style-name="ce93"/>
          <table:table-cell table:number-columns-repeated="1019"/>
        </table:table-row>
        <table:table-row table:style-name="ro13">
          <table:covered-table-cell table:style-name="ce55"/>
          <table:table-cell table:style-name="ce77" office:value-type="string">
            <text:p>Raisonner, argumenter, critiquer et valider un résultat.</text:p>
          </table:table-cell>
          <table:table-cell table:style-name="ce87"/>
          <table:table-cell table:style-name="ce93" table:formula="of:=SUM([$'Grille d''observation'.H7:.H10];[$'Grille d''observation'.H17:.H19];[$'Grille d''observation'.H33:.H35])/SUM([$'Grille d''observation'.AH7:.AH10];[$'Grille d''observation'.AH17:.AH19];[$'Grille d''observation'.AH33:.AH35])" office:value-type="percentage" office:value="0" table:number-columns-spanned="2" table:number-rows-spanned="1">
            <text:p>0%</text:p>
          </table:table-cell>
          <table:covered-table-cell table:style-name="ce93"/>
          <table:table-cell table:number-columns-repeated="1019"/>
        </table:table-row>
        <table:table-row table:style-name="ro13">
          <table:covered-table-cell table:style-name="ce55"/>
          <table:table-cell table:style-name="ce78" office:value-type="string">
            <text:p>Présenter, communiquer un résultat.</text:p>
          </table:table-cell>
          <table:table-cell table:style-name="ce88"/>
          <table:table-cell table:style-name="ce94" table:formula="of:=SUM([$'Grille d''observation'.H11:.H13];[$'Grille d''observation'.H30:.H32])/SUM([$'Grille d''observation'.AH11:.AH13];[$'Grille d''observation'.AH30:.AH32])" office:value-type="percentage" office:value="0" table:number-columns-spanned="2" table:number-rows-spanned="1">
            <text:p>0%</text:p>
          </table:table-cell>
          <table:covered-table-cell table:style-name="ce94"/>
          <table:table-cell table:number-columns-repeated="1019"/>
        </table:table-row>
        <table:table-row table:style-name="ro14">
          <table:table-cell table:style-name="ce65" table:number-columns-spanned="3" table:number-rows-spanned="1"/>
          <table:covered-table-cell table:number-columns-repeated="2" table:style-name="ce79"/>
          <table:table-cell table:style-name="ce95" table:formula="of:=[$'Grille d''observation'.H38]-SUM([$'Grille d''observation'.H14:.H16])" office:value-type="float" office:value="0">
            <text:p>0,0</text:p>
          </table:table-cell>
          <table:table-cell table:style-name="ce103" office:value-type="string">
            <text:p>/ 7</text:p>
          </table:table-cell>
          <table:table-cell table:number-columns-repeated="1019"/>
        </table:table-row>
        <table:table-row table:style-name="ro15">
          <table:table-cell table:style-name="ce55" office:value-type="string">
            <text:p>Capacités liées à</text:p>
            <text:p>l’utilisation</text:p>
            <text:p>des TIC<text:span text:style-name="T8">3</text:span></text:p>
          </table:table-cell>
          <table:table-cell table:style-name="ce56" office:value-type="string">
            <text:p/>
            <text:p>Expérimenter</text:p>
            <text:p/>
            <text:p>ou Simuler</text:p>
            <text:p/>
            <text:p>ou Émettre des conjectures</text:p>
            <text:p/>
            <text:p>ou Contrôler la vraisemblance </text:p>
            <text:p><text:s text:c="5"/>de conjectures.</text:p>
            <text:p/>
          </table:table-cell>
          <table:table-cell table:style-name="ce66"/>
          <table:table-cell table:style-name="ce96" table:formula="of:=SUM([$'Grille d''observation'.H14:.H16])/SUM([$'Grille d''observation'.AH14:.AH16])" office:value-type="percentage" office:value="0" table:number-columns-spanned="2" table:number-rows-spanned="1">
            <text:p>0%</text:p>
          </table:table-cell>
          <table:covered-table-cell table:style-name="ce96"/>
          <table:table-cell table:number-columns-repeated="1019"/>
        </table:table-row>
        <table:table-row table:style-name="ro16">
          <table:table-cell table:style-name="ce66" table:number-columns-spanned="3" table:number-rows-spanned="1"/>
          <table:covered-table-cell table:style-name="ce80"/>
          <table:covered-table-cell table:style-name="ce89"/>
          <table:table-cell table:style-name="ce97" table:formula="of:=SUM([$'Grille d''observation'.G14:.G16])" office:value-type="float" office:value="0">
            <text:p>0</text:p>
          </table:table-cell>
          <table:table-cell table:style-name="ce104" office:value-type="string">
            <text:p>/ 3</text:p>
          </table:table-cell>
          <table:table-cell table:number-columns-repeated="1019"/>
        </table:table-row>
        <table:table-row table:style-name="ro16">
          <table:table-cell table:style-name="ce67"/>
          <table:table-cell table:style-name="ce81"/>
          <table:table-cell table:style-name="ce90" office:value-type="string">
            <text:p>TOTAL</text:p>
          </table:table-cell>
          <table:table-cell table:style-name="ce98" table:formula="of:=[$'Grille d''observation'.H38]" office:value-type="float" office:value="0">
            <text:p>0,0</text:p>
          </table:table-cell>
          <table:table-cell table:style-name="ce105" office:value-type="string">
            <text:p>/ 1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8"/>
          <table:table-cell table:number-columns-repeated="1023"/>
        </table:table-row>
        <table:table-row table:style-name="ro17">
          <table:table-cell table:style-name="ce69" office:value-type="string" table:number-columns-spanned="5" table:number-rows-spanned="1">
            <text:p><text:span text:style-name="T9">1</text:span><text:span text:style-name="T10"> Chaque séquence, au cours </text:span><text:span text:style-name="T10">de laquelle l’élève appelle le </text:span><text:span text:style-name="T10">professeur au maximum deux </text:span><text:span text:style-name="T10">fois, comporte un ou deux </text:span><text:span text:style-name="T10">exercices. La résolution d'une </text:span><text:span text:style-name="T10">ou deux questions de l'un des </text:span><text:span text:style-name="T10">exercices nécessite la mise en </text:span><text:span text:style-name="T10">œuvre de capacités </text:span><text:span text:style-name="T10">expérimentales. Les questions </text:span><text:span text:style-name="T10">de mathématiques sont </text:span><text:span text:style-name="T10">proches de celles que l’élève </text:span><text:span text:style-name="T10">a déjà rencontrées en classe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7">
          <table:table-cell table:style-name="ce69" office:value-type="string" table:number-columns-spanned="5" table:number-rows-spanned="1">
            <text:p><text:span text:style-name="T9">2</text:span><text:span text:style-name="T10"> Cette rubrique (notée sur 7 </text:span><text:span text:style-name="T10">points) concerne </text:span><text:span text:style-name="T10">l'appréciation des aptitudes </text:span><text:span text:style-name="T10">de l’élève à mobiliser ses </text:span><text:span text:style-name="T10">connaissances et ses </text:span><text:span text:style-name="T10">compétences pour résoudre </text:span><text:span text:style-name="T10">des problèmes. Cette </text:span><text:span text:style-name="T10">appréciation se fait à travers </text:span><text:span text:style-name="T10">la réalisation de tâches qui </text:span><text:span text:style-name="T10">peuvent nécessiter ou non </text:span><text:span text:style-name="T10">l'utilisation des TIC. L’élève </text:span><text:span text:style-name="T10">appelle le professeur pour lui </text:span><text:span text:style-name="T10">présenter, à l'oral (lors d’un </text:span><text:span text:style-name="T10">APPEL), sa compréhension de </text:span><text:span text:style-name="T10">l'énoncé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8">
          <table:table-cell table:style-name="ce69" office:value-type="string" table:number-columns-spanned="5" table:number-rows-spanned="1">
            <text:p><text:span text:style-name="T9">3</text:span><text:span text:style-name="T10"> Cette rubrique (notée sur 3 </text:span><text:span text:style-name="T10">points) concerne l'évaluation </text:span><text:span text:style-name="T10">de capacités expérimentales. </text:span><text:span text:style-name="T10">Cette évaluation se fait à </text:span><text:span text:style-name="T10">travers la réalisation de </text:span><text:span text:style-name="T10">tâches nécessitant l'utilisation </text:span><text:span text:style-name="T10">des TIC (logiciel avec </text:span><text:span text:style-name="T10">ordinateur ou calculatrice). </text:span><text:span text:style-name="T10">L’élève appelle le professeur </text:span><text:span text:style-name="T10">pour lui présenter, à l’oral </text:span><text:span text:style-name="T10">(lors d’un APPEL), </text:span><text:span text:style-name="T10">l’expérimentation ou la </text:span><text:span text:style-name="T10">simulation ou l’émission de </text:span><text:span text:style-name="T10">conjectures ou le contrôle de </text:span><text:span text:style-name="T10">la vraisemblance de </text:span><text:span text:style-name="T10">conjectures qu’il a réalisé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19">
          <table:table-cell table:style-name="ce69" office:value-type="string" table:number-columns-spanned="5" table:number-rows-spanned="1">
            <text:p><text:span text:style-name="T9">4</text:span><text:span text:style-name="T10"> Le professeur peut utiliser </text:span><text:span text:style-name="T10">toute forme d’annotation lui </text:span><text:span text:style-name="T10">permettant de noter la </text:span><text:span text:style-name="T10">première rubrique sur 7 points </text:span><text:span text:style-name="T10">et la seconde sur 3 points.</text:span></text:p>
          </table:table-cell>
          <table:covered-table-cell table:number-columns-repeated="4" table:style-name="ce82"/>
          <table:table-cell table:style-name="ce106"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Verdana" svg:font-family="Verdana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7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lle_20_d_27_observation" style:display-name="PageStyle_Grille d'observ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bilan_20_élève_20__28_1_29_" style:display-name="PageStyle_Grille bilan élève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_20_bilan_20_élève_20__28_2_29_" style:display-name="PageStyle_Grille bilan élève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</meta:initial-creator>
    <meta:creation-date>2011-11-13T19:50:16</meta:creation-date>
    <dc:date>2012-03-28T17:12:42</dc:date>
    <meta:print-date>2012-02-08T13:13:07.82</meta:print-date>
    <meta:generator>LibreOffice/3.4$Unix LibreOffice_project/340m1$Build-502</meta:generator>
    <meta:editing-duration>PT7H25M22S</meta:editing-duration>
    <meta:editing-cycles>37</meta:editing-cycles>
    <meta:printed-by>eleve </meta:printed-by>
    <meta:document-statistic meta:table-count="3" meta:cell-count="282" meta:object-count="4"/>
  </office:meta>
</office:document-meta>
</file>