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2" style:family="table-row">
      <style:table-row-properties style:min-row-height="1.13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111cm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Times New Roman" style:text-underline-style="none" fo:font-weight="bold" style:font-weight-asian="bold" style:font-weight-complex="bold"/>
    </style:style>
    <style:style style:name="P5" style:family="paragraph" style:parent-style-name="Table_20_Heading">
      <style:text-properties style:font-name="Times New Roman"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3"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Standard" style:list-style-name="L4"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 style:list-style-name="L5">
      <style:text-properties style:font-name="Times New Roman" style:text-underline-style="none" fo:font-weight="normal" style:font-weight-asian="normal" style:font-weight-complex="normal"/>
    </style:style>
    <style:style style:name="P12" style:family="paragraph" style:parent-style-name="Standard" style:list-style-name="L6"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</text:p>
      <text:p text:style-name="P1"/>
      <text:p text:style-name="P2">Me Germaine, aide à domicile, doit procéder au nettoyage de la salle de bain de M Jean. Pour cela, elle utilise un liquide en bidon dont l'étiquette n'est pas tout à fait lisible.</text:p>
      <text:p text:style-name="P2"/>
      <text:p text:style-name="P2">Me Germaine est allergique au Chlore.</text:p>
      <text:p text:style-name="P2"/>
      <text:p text:style-name="P2"/>
      <text:p text:style-name="P2">Elle demande donc à un ami chimiste amateur de l'aider afin de déterminer la présence où <text:s/>non <text:s/>de Chlore dans le liquide.</text:p>
      <text:p text:style-name="P2"/>
      <text:p text:style-name="P2">Comment va-t-il procéder pour être <text:span text:style-name="T1">CERTAIN</text:span> de la présence où non du Chlore dans le liquide ?</text:p>
      <text:p text:style-name="P2"/>
      <text:p text:style-name="P2"/>
      <text:p text:style-name="P2"/>
      <text:p text:style-name="P2"/>
      <text:p text:style-name="P2"><text:span text:style-name="T2">Cochez la bonne réponse</text:span>:</text:p>
      <text:p text:style-name="P2"/>
      <text:p text:style-name="P2"><text:span text:style-name="T3">O</text:span> <text:s/>En goûtant le produit</text:p>
      <text:p text:style-name="P2"/>
      <text:p text:style-name="P3">O <text:s/>En effectuant des tests de précipitation</text:p>
      <text:p text:style-name="P3"/>
      <text:p text:style-name="P3">O <text:s/>En regardant la couleur du liquide</text:p>
      <text:p text:style-name="P3"/>
      <text:p text:style-name="P3">O <text:s/>En sentant le produit</text:p>
      <text:p text:style-name="P3"/>
      <text:p text:style-name="P3"/>
      <text:p text:style-name="P3"><text:span text:style-name="T2">Vos explications</text:span>: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span text:style-name="T1">Appel 1</text:span>: <text:span text:style-name="T4">Faire vérifier, par le professeur, la démarche proposé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><text:tab/><text:tab/><text:tab/><text:tab/><text:tab/><text:tab/><text:tab/><text:tab/><text:tab/><text:tab/><text:tab/><text:tab/><text:tab/>1/3</text:p>
      <text:p text:style-name="P3"/>
      <text:p text:style-name="P3"/>
      <text:p text:style-name="P3">L'ami chimiste dispose du tableau suivant:</text:p>
      <text:p text:style-name="P3"/>
      <table:table table:name="Tableau1" table:style-name="Tableau1">
        <table:table-column table:style-name="Tableau1.A" table:number-columns-repeated="6"/>
        <table:table-column table:style-name="Tableau1.G"/>
        <table:table-header-rows>
          <table:table-row>
            <table:table-cell table:style-name="Tableau1.A1" office:value-type="string">
              <text:p text:style-name="P5">Les Tests →</text:p>
            </table:table-cell>
            <table:table-cell table:style-name="Tableau1.A1" office:value-type="string">
              <text:p text:style-name="Table_20_Heading">Soude</text:p>
            </table:table-cell>
            <table:table-cell table:style-name="Tableau1.A1" office:value-type="string">
              <text:p text:style-name="Table_20_Heading">Soude</text:p>
            </table:table-cell>
            <table:table-cell table:style-name="Tableau1.A1" office:value-type="string">
              <text:p text:style-name="Table_20_Heading">Soude</text:p>
            </table:table-cell>
            <table:table-cell table:style-name="Tableau1.A1" office:value-type="string">
              <text:p text:style-name="Table_20_Heading">Soude</text:p>
            </table:table-cell>
            <table:table-cell table:style-name="Tableau1.A1" office:value-type="string">
              <text:p text:style-name="Table_20_Heading">Nitrate Argent</text:p>
            </table:table-cell>
            <table:table-cell table:style-name="Tableau1.G1" office:value-type="string">
              <text:p text:style-name="Table_20_Heading">Test à la Flamme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Couleur du</text:p>
            <text:p text:style-name="P6"><text:s text:c="2"/>précipité</text:p>
          </table:table-cell>
          <table:table-cell table:style-name="Tableau1.A2" office:value-type="string">
            <text:p text:style-name="P6">blanc</text:p>
          </table:table-cell>
          <table:table-cell table:style-name="Tableau1.A2" office:value-type="string">
            <text:p text:style-name="P6">vert</text:p>
          </table:table-cell>
          <table:table-cell table:style-name="Tableau1.A2" office:value-type="string">
            <text:p text:style-name="P6">rouille</text:p>
          </table:table-cell>
          <table:table-cell table:style-name="Tableau1.A2" office:value-type="string">
            <text:p text:style-name="P6">bleu</text:p>
          </table:table-cell>
          <table:table-cell table:style-name="Tableau1.A2" office:value-type="string">
            <text:p text:style-name="P6">blanc</text:p>
          </table:table-cell>
          <table:table-cell table:style-name="Tableau1.G2" office:value-type="string">
            <text:p text:style-name="P6">La flamme est jaune</text:p>
          </table:table-cell>
        </table:table-row>
        <table:table-row table:style-name="Tableau1.3">
          <table:table-cell table:style-name="Tableau1.A2" office:value-type="string">
            <text:p text:style-name="P6"><text:s/>Ion en</text:p>
            <text:p text:style-name="P6"><text:s/>présence dans le liquide testé</text:p>
          </table:table-cell>
          <table:table-cell table:style-name="Tableau1.A2" office:value-type="string">
            <text:p text:style-name="Table_20_Contents"/>
            <text:p text:style-name="Table_20_Contents">Aluminium</text:p>
            <text:p text:style-name="Table_20_Contents"><text:s text:c="3"/>ou Zinc</text:p>
          </table:table-cell>
          <table:table-cell table:style-name="Tableau1.A2" office:value-type="string">
            <text:p text:style-name="P6"/>
            <text:p text:style-name="P6">Fer I</text:p>
            <text:p text:style-name="P6"/>
          </table:table-cell>
          <table:table-cell table:style-name="Tableau1.A2" office:value-type="string">
            <text:p text:style-name="P6"/>
            <text:p text:style-name="P6">Fer II</text:p>
            <text:p text:style-name="P6"/>
          </table:table-cell>
          <table:table-cell table:style-name="Tableau1.A2" office:value-type="string">
            <text:p text:style-name="P6"/>
            <text:p text:style-name="P6">Cuivre</text:p>
            <text:p text:style-name="P6"/>
          </table:table-cell>
          <table:table-cell table:style-name="Tableau1.A2" office:value-type="string">
            <text:p text:style-name="P6"/>
            <text:p text:style-name="P6">Chlore</text:p>
            <text:p text:style-name="P6"/>
          </table:table-cell>
          <table:table-cell table:style-name="Tableau1.G2" office:value-type="string">
            <text:p text:style-name="P6"/>
            <text:p text:style-name="P6">Sodium</text:p>
            <text:p text:style-name="P6"/>
          </table:table-cell>
        </table:table-row>
      </table:table>
      <text:p text:style-name="P3"/>
      <text:p text:style-name="P3"/>
      <text:p text:style-name="P3"/>
      <text:p text:style-name="P3"><text:span text:style-name="T2">Test 1</text:span>:</text:p>
      <text:p text:style-name="P3"/>
      <text:p text:style-name="P3">L'ami chimiste effectue le premier test pour vous.</text:p>
      <text:p text:style-name="P3">Il trempe un fil de fer dans le liquide du bidon et il l'approche d'une flamme.</text:p>
      <text:p text:style-name="P3"/>
      <text:p text:style-name="P3">Cette dernière devient très jaune.</text:p>
      <text:p text:style-name="P3"/>
      <text:p text:style-name="P3">En utilisant le tableau, vous devez faire une phrase de conclusion sur ce test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pan text:style-name="T2">Test 2</text:span>:</text:p>
      <text:p text:style-name="P3"/>
      <text:list text:style-name="L1">
        <text:list-item>
          <text:p text:style-name="P7">A l'aide de la propipette, prélevez un peu solution dans le bécher étiquetté « liquide bidon »</text:p>
          <text:p text:style-name="P7">Versez là dans le tube à essai étiquetté « tube 1 ».</text:p>
        </text:list-item>
      </text:list>
      <text:p text:style-name="P3"/>
      <text:list text:style-name="L2">
        <text:list-item>
          <text:p text:style-name="P8">A l'aide de la propipette que vous aurez nettoyée , prélever un peu de Nitrate d'Argent dans le</text:p>
          <text:p text:style-name="P8">flacon étiquetté « Nitrate d'argent » <text:s text:c="2"/></text:p>
        </text:list-item>
      </text:list>
      <text:p text:style-name="P3"/>
      <text:p text:style-name="P3">- <text:s text:c="4"/>Verser quelques gouttes de Nitrate d'argent dans le tube à essai étiquetté « Tube 1 »</text:p>
      <text:list text:style-name="L3">
        <text:list-header>
          <text:p text:style-name="P9"/>
        </text:list-header>
      </text:list>
      <text:p text:style-name="P3"/>
      <text:p text:style-name="P3">Observez-vous la formation d'un précipité ? <text:s/>......................... (répondre par oui ou non)</text:p>
      <text:p text:style-name="P3"/>
      <text:p text:style-name="P3">Si oui, quelle est sa couleur ? <text:s text:c="24"/>..........................</text:p>
      <text:p text:style-name="P3"/>
      <text:p text:style-name="P3">Si non, ne répondez pas à la question précédente.</text:p>
      <text:p text:style-name="P3"/>
      <text:p text:style-name="P3">Faire une phrase de conclusion en utilisant le tableau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<text:tab/><text:tab/><text:tab/><text:tab/><text:tab/><text:tab/><text:tab/><text:tab/><text:tab/><text:tab/><text:tab/><text:tab/><text:tab/>2/3</text:p>
      <text:p text:style-name="P3"><text:span text:style-name="T2">Test 3</text:span>:</text:p>
      <text:p text:style-name="P3"/>
      <text:list text:style-name="L4">
        <text:list-item>
          <text:p text:style-name="P10">A l'aide de la propipette, prélevez un peu solution dans le bécher étiquetté « liquide bidon »</text:p>
          <text:p text:style-name="P10">Versez là dans le tube à essai étiquetté « tube 2 ».</text:p>
          <text:p text:style-name="P10"/>
        </text:list-item>
      </text:list>
      <text:p text:style-name="P3">- <text:s text:c="2"/>A l'aide de la propipette nettoyée, prélever un peu de Soude dans le flacon étiquetté « Soude »</text:p>
      <text:list text:style-name="L5">
        <text:list-header>
          <text:p text:style-name="P11"/>
        </text:list-header>
      </text:list>
      <text:p text:style-name="P3">- <text:s text:c="2"/>Verser quelques gouttes de Soude dans le tube à essai étiquetté « Tube 2 »</text:p>
      <text:p text:style-name="P3"/>
      <text:p text:style-name="P3"/>
      <text:p text:style-name="P3">Observez-vous la formation d'un précipité ? <text:s/>......................... (répondre par oui ou non)</text:p>
      <text:p text:style-name="P3"/>
      <text:p text:style-name="P3">Si oui, quelle est sa couleur ? <text:s text:c="24"/>..........................</text:p>
      <text:p text:style-name="P3"/>
      <text:p text:style-name="P3">Si non, ne répondez pas à la question précédente.</text:p>
      <text:p text:style-name="P3"/>
      <text:p text:style-name="P3">Faire une phrase de conclusion en utilisant le tableau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span text:style-name="T1">Appel 2</text:span>: <text:span text:style-name="T4">Faire vérifier vos résultats par le professeur</text:span></text:p>
      <text:p text:style-name="P4"/>
      <text:p text:style-name="P3"/>
      <text:p text:style-name="P3"><text:span text:style-name="T2">Vous devez maintenant compléter le texte suivant</text:span>:</text:p>
      <text:p text:style-name="P3"/>
      <text:p text:style-name="P3">Le liquide contient donc les éléments .................... et ......................(respectez l'ordre des tests)</text:p>
      <text:p text:style-name="P3"/>
      <text:p text:style-name="P3">En utilisant <text:s/>la Classification Périodique des Eléments mise à votre disposition, retrouvez les symboles de ces 2 éléments: ....................... et ....................</text:p>
      <text:p text:style-name="P3"/>
      <text:p text:style-name="P3">On sait également que ce liquide contient de l'oxygène de symbole O.</text:p>
      <text:p text:style-name="P3"/>
      <text:p text:style-name="P3">En respectant l'ordre des tests, écrire la formule chimique de ce liquide: .................................</text:p>
      <text:p text:style-name="P3"/>
      <text:p text:style-name="P3">Ce produit est appelé eau de javel.</text:p>
      <text:p text:style-name="P3"/>
      <text:p text:style-name="P3"><text:span text:style-name="T1">Conclusion</text:span>: Me Germaine peut-elle utiliser l'eau de javel sans risque pour sa santé ? Pourquoi ?</text:p>
      <text:p text:style-name="P3"/>
      <text:p text:style-name="P3"/>
      <text:p text:style-name="P3"><text:span text:style-name="T2">Votre réponse</text:span>: 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4"><text:span text:style-name="T2">Appel 3</text:span>: Vous devez ranger le matériel avant de rendre votre copie</text:p>
      <text:p text:style-name="P3"><text:tab/><text:tab/><text:tab/><text:tab/><text:tab/><text:tab/><text:tab/><text:tab/><text:tab/><text:tab/><text:tab/><text:tab/><text:tab/>3/3</text:p>
      <text:p text:style-name="P3"><text:tab/><text:tab/><text:tab/><text:tab/><text:tab/><text:tab/><text:tab/><text:tab/><text:tab/><text:tab/><text:tab/><text:tab/><text:tab/></text:p>
      <text:p text:style-name="P3"><text:span text:style-name="T1">Matériel à préparer pour les élèves</text:span>:</text:p>
      <text:p text:style-name="P3"/>
      <text:p text:style-name="P3"/>
      <text:list text:style-name="L6">
        <text:list-item>
          <text:p text:style-name="P12">2 tubes à essai étiquettés « Tube 1 » et « Tube 2 » </text:p>
        </text:list-item>
        <text:list-item>
          <text:p text:style-name="P12">1 flacon étiquetté « Nitrate d'argent »</text:p>
        </text:list-item>
        <text:list-item>
          <text:p text:style-name="P12">1 flacon étiquetté « Soude »</text:p>
        </text:list-item>
        <text:list-item>
          <text:p text:style-name="P12">1 bécher « étiquetté « liquide bidon » avec le liquide à tester</text:p>
        </text:list-item>
        <text:list-item>
          <text:p text:style-name="P12">1 becher étiquetté « Récupération des produits usagés »</text:p>
        </text:list-item>
        <text:list-item>
          <text:p text:style-name="P12">1 pipette</text:p>
        </text:list-item>
        <text:list-item>
          <text:p text:style-name="P12">1 propipette</text:p>
        </text:list-item>
        <text:list-item>
          <text:p text:style-name="P12">1 Classification périodique des éléments</text:p>
        </text:list-item>
      </text:list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4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1-01-04T14:07:46</meta:creation-date>
    <dc:date>2011-01-11T16:57:25</dc:date>
    <dc:language>fr-FR</dc:language>
    <meta:editing-cycles>16</meta:editing-cycles>
    <meta:editing-duration>PT1H35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02" meta:word-count="563" meta:character-count="6481"/>
  </office:meta>
</office:document-meta>
</file>