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enlo" svg:font-family="Menlo, Monaco, Consolas, 'Courier New'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color="#008000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8000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8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a933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start" style:justify-single-word="false" fo:padding="0cm" fo:border="none" style:shadow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 fo:padding="0cm" fo:border="none" style:shadow="none"/>
      <style:text-properties fo:color="#008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 fo:padding="0cm" fo:border="none" style:shadow="none"/>
      <style:text-properties fo:color="#008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 fo:padding="0cm" fo:border="none" style:shadow="none"/>
      <style:text-properties fo:color="#00a933" fo:font-size="14pt" fo:font-weight="normal" style:font-size-asian="14pt" style:font-weight-asian="normal" style:font-size-complex="14pt" style:font-weight-complex="normal"/>
    </style:style>
    <style:style style:name="P15" style:family="paragraph" style:parent-style-name="Preformatted_20_Text">
      <style:text-properties fo:font-variant="normal" fo:text-transform="none" fo:color="#333333" style:font-name="Menlo" fo:font-size="9.75pt" fo:letter-spacing="normal" fo:font-style="normal" fo:font-weight="normal"/>
    </style:style>
    <style:style style:name="P16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ff"/>
    </style:style>
    <style:style style:name="T4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ff0000" style:text-underline-style="none"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008000" style:font-name="Times New Roman" fo:font-size="12pt" style:font-size-asian="12pt" style:font-size-complex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a93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ctivité </text:span>: <text:span text:style-name="T2">Tracer la courbe représentative </text:span></text:p>
      <text:p text:style-name="P5">d'une fonction à l'aide d'un algorithme</text:p>
      <text:p text:style-name="P1"/>
      <text:p text:style-name="P1"/>
      <text:p text:style-name="P1"><text:span text:style-name="T4">Objectif </text:span>: Écrire un algorithme pour tracer une courbe à l'aide de Python</text:p>
      <text:p text:style-name="P1"/>
      <text:p text:style-name="P1"><text:span text:style-name="T4">Compétences mises en œuvres</text:span><text:span text:style-name="T3"> </text:span>: Choix d'une méthode, exécuter une méthode, valider, exploiter, communiquer.</text:p>
      <text:p text:style-name="P1"/>
      <text:p text:style-name="P1">Soit <draw:frame draw:style-name="fr1" draw:name="Objet1" text:anchor-type="as-char" svg:y="-0.377cm" svg:width="2.477cm" svg:height="0.483cm" draw:z-index="0"><draw:object xlink:href="./Object 1" xlink:type="simple" xlink:show="embed" xlink:actuate="onLoad"/><draw:image xlink:href="./ObjectReplacements/Object 1" xlink:type="simple" xlink:show="embed" xlink:actuate="onLoad"/></draw:frame> définie sur [ -10 ; 10 ]. On souhaite tracer la représentation graphique de f à l'aide d'un algorithme.</text:p>
      <text:p text:style-name="P1"/>
      <text:list xml:id="list2309976523959026170" text:style-name="L1">
        <text:list-item>
          <text:p text:style-name="P16">Quelle est la nature de la fonction étudiée ?</text:p>
          <text:p text:style-name="P16">…...........................................................................................................................</text:p>
          <text:p text:style-name="P16">…...........................................................................................................................</text:p>
          <text:p text:style-name="P16"/>
        </text:list-item>
        <text:list-item>
          <text:p text:style-name="P16">Quelle est sa représentation graphique ?</text:p>
          <text:p text:style-name="P16">…...........................................................................................................................</text:p>
          <text:p text:style-name="P16">…...........................................................................................................................</text:p>
          <text:p text:style-name="P16"/>
        </text:list-item>
        <text:list-item>
          <text:p text:style-name="P16">Déterminer les graduations du repère pour représenter la courbe</text:p>
          <text:p text:style-name="P16">…...........................................................................................................................</text:p>
          <text:p text:style-name="P16">…...........................................................................................................................</text:p>
          <text:p text:style-name="P16"/>
        </text:list-item>
        <text:list-item>
          <text:p text:style-name="P16">Proposer un programme pour tracer une courbe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9354781" text:continue-numbering="true" text:style-name="L1">
        <text:list-item>
          <text:p text:style-name="P16"><text:soft-page-break/>Écrire l'algorithme correspondant à l'aide de Python </text:p>
        </text:list-item>
      </text:list>
      <text:p text:style-name="P10"/>
      <text:p text:style-name="P14"><text:tab/><text:tab/>from pylab import*</text:p>
      <text:p text:style-name="P14"><text:tab/><text:tab/>x=linspace(-10,10)<text:tab/><text:tab/><text:tab/></text:p>
      <text:p text:style-name="P14"><text:tab/><text:tab/>y=4*x+2</text:p>
      <text:p text:style-name="P14"><text:tab/><text:tab/>plot(x,y)</text:p>
      <text:p text:style-name="P14"><text:tab/><text:tab/><text:span text:style-name="T5">show()</text:span></text:p>
      <text:p text:style-name="P3"/>
      <text:p text:style-name="P8">avec pylab on import les outils nécessaires au programme.</text:p>
      <text:p text:style-name="P8"/>
      <text:p text:style-name="P9">x=linspace( …,...) permet de choisir l'intervalle de valeurs pour l'axe des abscisses</text:p>
      <text:p text:style-name="P9"/>
      <text:p text:style-name="P9">y permet de rentrer la fonction voulue . On les numérote y1, y2... si on veut afficher plusieurs courbes à la fois</text:p>
      <text:p text:style-name="P9"/>
      <text:p text:style-name="P9">plot(x,y) trace la courbe en fonction de x. On ajoute autant de plot que de fonctions à tracer.</text:p>
      <text:p text:style-name="P9"/>
      <text:p text:style-name="P9">show() affiche la courbe à l'écran (le temps de chargement peut être un peu long).</text:p>
      <text:p text:style-name="P2"/>
      <text:list xml:id="list29357983" text:continue-numbering="true" text:style-name="L1">
        <text:list-item>
          <text:p text:style-name="P16">Tester l'algorithme</text:p>
          <text:p text:style-name="P16"/>
        </text:list-item>
        <text:list-item>
          <text:p text:style-name="P16">Modifier le programme puis l'algorithme pour représenter sur le même graphique les fonctions f et g.</text:p>
          <text:p text:style-name="P16"><draw:frame draw:style-name="fr1" draw:name="Objet2" text:anchor-type="as-char" svg:y="-0.437cm" svg:width="3.173cm" svg:height="0.545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</text:list-item>
      </text:list>
      <text:p text:style-name="P1"/>
      <text:p text:style-name="P11"><text:tab/><text:tab/><text:span text:style-name="T11">from pylab import*</text:span></text:p>
      <text:p text:style-name="P14"><text:tab/><text:tab/>x=linspace(-10,10)<text:tab/><text:tab/><text:tab/></text:p>
      <text:p text:style-name="P14"><text:tab/><text:tab/>y1=4*x+2</text:p>
      <text:p text:style-name="P14"><text:tab/><text:tab/>y2=2*x*x+x-4</text:p>
      <text:p text:style-name="P14"><text:tab/><text:tab/>plot(x,y1)</text:p>
      <text:p text:style-name="P14"><text:tab/><text:tab/>plot(x,y2)</text:p>
      <text:p text:style-name="P14"><text:span text:style-name="T5"><text:tab/><text:tab/></text:span><text:span text:style-name="T10">show()</text:span></text:p>
      <text:p text:style-name="P14"/>
      <text:p text:style-name="P12">Avec xlim(xmin, xmax) et ylim(ymin, ymax) on peut fixer les limites du repère indépendamment de la fonction.</text:p>
      <text:p text:style-name="P12"/>
      <text:p text:style-name="P12">On peut ajouter un titre au graphique et une légende</text:p>
      <text:p text:style-name="P7"/>
      <text:p text:style-name="P13"><text:tab/><text:tab/><text:span text:style-name="T6">from pylab import*<text:tab/><text:tab/><text:tab/>from pylab import*</text:span></text:p>
      <text:p text:style-name="P12"><text:tab/><text:tab/>x=linspace(-10,10)<text:tab/><text:tab/><text:tab/>x=linspace(-10,10)<text:tab/></text:p>
      <text:p text:style-name="P12"><text:tab/><text:tab/>y=4*x+2<text:tab/><text:tab/><text:tab/><text:tab/>y=4*x+2</text:p>
      <text:p text:style-name="P12"><text:tab/><text:tab/>plot(x,y)<text:tab/><text:tab/><text:tab/><text:tab/>plot(x,y)</text:p>
      <text:p text:style-name="P12"><text:tab/><text:tab/><text:span text:style-name="T7">title("Fonction affine")<text:tab/><text:tab/>xlabel("abscisses")</text:span></text:p>
      <text:p text:style-name="P12"><text:tab/><text:tab/>show()<text:tab/><text:tab/><text:tab/><text:tab/><text:tab/><text:span text:style-name="T8">ylabel("ordonnées")</text:span></text:p>
      <text:p text:style-name="P15"><text:tab/><text:tab/><text:tab/><text:tab/><text:tab/><text:tab/><text:tab/><text:span text:style-name="T9">show()</text:span></text:p>
      <text:p text:style-name="P6"/>
      <text:p text:style-name="P1"/>
      <text:p text:style-name="P1"/>
      <text:p text:style-name="P1"><text:soft-page-break/></text:p>
      <text:list xml:id="list29337466" text:continue-numbering="true" text:style-name="L1">
        <text:list-item>
          <text:p text:style-name="P16">A l'aide du graphique obtenu résoudre <draw:frame draw:style-name="fr1" draw:name="Objet3" text:anchor-type="as-char" svg:y="-0.377cm" svg:width="2.311cm" svg:height="0.485cm" draw:z-index="2"><draw:object xlink:href="./Object 3" xlink:type="simple" xlink:show="embed" xlink:actuate="onLoad"/><draw:image xlink:href="./ObjectReplacements/Object 3" xlink:type="simple" xlink:show="embed" xlink:actuate="onLoad"/></draw:frame></text:p>
          <text:p text:style-name="P16">…...........................................................................................................................</text:p>
          <text:p text:style-name="P16">…...........................................................................................................................</text:p>
          <text:p text:style-name="P16">…...........................................................................................................................</text:p>
          <text:p text:style-name="P16">…..........................................................................................................................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enlo" svg:font-family="Menlo, Monaco, Consolas, 'Courier New'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7T14:34:46.50</meta:creation-date>
    <dc:date>2019-12-12T09:14:28.57</dc:date>
    <meta:editing-duration>PT1H16M25S</meta:editing-duration>
    <meta:editing-cycles>22</meta:editing-cycles>
    <meta:generator>OpenOffice/4.1.1$Win32 OpenOffice.org_project/411m6$Build-9775</meta:generator>
    <meta:document-statistic meta:table-count="0" meta:image-count="0" meta:object-count="3" meta:page-count="3" meta:paragraph-count="50" meta:word-count="286" meta:character-count="3013"/>
    <dc:creator>v </dc:creator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n>4x</mn>
          <mo stretchy="false">+</mo>
          <mn>2</mn>
        </mrow>
      </mrow>
    </mrow>
    <annotation encoding="StarMath 5.0">f(x)=4x+2</annotation>
  </semantics>
</math>
</file>

<file path=Object 2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row>
            <msup>
              <mn>2x</mn>
              <mn>2</mn>
            </msup>
            <mo stretchy="false">+</mo>
            <mi>x</mi>
          </mrow>
          <mo stretchy="false">−</mo>
          <mn>4</mn>
        </mrow>
      </mrow>
    </mrow>
    <annotation encoding="StarMath 5.0">g(x)=2x^2+x-4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⩾</mo>
        <mi>g</mi>
      </mrow>
      <mrow>
        <mo stretchy="false">(</mo>
        <mrow>
          <mi>x</mi>
        </mrow>
        <mo stretchy="false">)</mo>
      </mrow>
    </mrow>
    <annotation encoding="StarMath 5.0">f(x)  geslant  g(x)</annotation>
  </semantics>
</math>
</file>