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DINPro-Bold" svg:font-family="DINPro-Bold, DINPro-Bold" style:font-family-generic="swiss"/>
    <style:font-face style:name="DINPro-Regular" svg:font-family="DINPro-Regular, DIN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6.9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1.055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1.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549cm" fo:break-before="auto" style:use-optimal-row-height="true"/>
    </style:style>
    <style:style style:name="ro3" style:family="table-row">
      <style:table-row-properties style:row-height="1.057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04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4.944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55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0.002cm solid #000000" style:diagonal-tl-br="0.002cm solid #000000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diagonal-bl-tr="0.002cm solid #000000" style:diagonal-tl-br="0.002cm solid #000000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fr" fo:country="F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3333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2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3333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3333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color="#3333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3333ff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[#REF !.#REF !1]" style:apply-style-name="_35_.1" style:base-cell-address="Compétences.B3"/>
    </style:style>
    <style:style style:name="ce29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diagonal-tl-br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34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3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none" style:diagonal-tl-br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44" style:family="table-cell" style:parent-style-name="Default">
      <style:table-cell-properties fo:background-color="#1c1c1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45" style:family="table-cell" style:parent-style-name="Default">
      <style:table-cell-properties fo:background-color="#1c1c1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ackground-color="#1c1c1c"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fo:background-color="#1c1c1c" style:diagonal-tl-br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50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order-bottom="0.002cm solid #000000" fo:background-color="#dddddd" style:text-align-source="fix" style:repeat-content="false" fo:border-left="0.035cm solid #000000" fo:border-right="0.002cm solid #000000" style:rotation-angle="90" fo:border-top="0.002cm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Insuffisant">
      <style:table-cell-properties fo:border-bottom="0.002cm solid #000000" fo:border-left="0.035cm solid #000000" fo:border-right="0.002cm solid #000000" fo:border-top="0.002cm solid #000000"/>
      <style:text-properties fo:color="#009900" fo:font-size="12.5pt" fo:language="en" fo:country="US" style:font-size-asian="12.5pt" style:font-size-complex="6.80000019073486pt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54" style:family="table-cell" style:parent-style-name="Default" style:data-style-name="N167">
      <style:table-cell-properties style:text-align-source="fix" style:repeat-content="false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9999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9900"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6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ackground-color="#dddddd" style:text-align-source="fix" style:repeat-content="false" fo:border="0.002cm solid #000000" style:rotation-angle="9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Insuffisant">
      <style:text-properties fo:color="#009900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64" style:family="table-cell" style:parent-style-name="Default">
      <style:table-cell-properties fo:background-color="#ff9999" fo:wrap-option="wrap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ffff" fo:wrap-option="wrap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99ff99" fo:wrap-option="wrap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9999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ffff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99ff99"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use-window-font-color="true"/>
    </style:style>
    <style:style style:name="ce73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color="#009900"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7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fo:border-bottom="0.002cm solid #000000" fo:background-color="#dddddd" style:text-align-source="fix" style:repeat-content="false" fo:border-left="0.002cm solid #000000" fo:border-right="0.035cm solid #000000" style:rotation-angle="90" fo:border-top="0.002cm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Insuffisant">
      <style:table-cell-properties fo:border-bottom="0.002cm solid #000000" fo:border-left="0.002cm solid #000000" fo:border-right="0.035cm solid #000000" fo:border-top="0.002cm solid #000000"/>
      <style:text-properties fo:color="#009900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77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78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35cm solid #000000" style:rotation-angle="0" fo:border-top="0.002cm solid #00000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002cm solid #000000" fo:background-color="#dddddd" style:text-align-source="fix" style:repeat-content="false" fo:border-left="0.035cm solid #000000" fo:border-right="0.002cm solid #000000" style:rotation-angle="90" fo:border-top="0.002cm solid #00000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Insuffisant">
      <style:table-cell-properties fo:border-bottom="0.002cm solid #000000" fo:border-left="0.035cm solid #000000" fo:border-right="0.002cm solid #000000" fo:border-top="0.002cm solid #000000"/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82" style:family="table-cell" style:parent-style-name="Insuffisant">
      <style:table-cell-properties fo:border-bottom="0.035cm solid #000000" fo:border-left="0.035cm solid #000000" fo:border-right="0.002cm solid #000000" fo:border-top="0.002cm solid #000000"/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83" style:family="table-cell" style:parent-style-name="Default" style:data-style-name="N167">
      <style:table-cell-properties style:text-align-source="fix" style:repeat-content="false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cc"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cc"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8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fo:background-color="#dddddd" style:text-align-source="fix" style:repeat-content="false" fo:border="0.002cm solid #000000" style:rotation-angle="9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Insuffisant">
      <style:text-properties fo:color="#0000cc" fo:font-size="12.5pt" fo:language="en" fo:country="US" style:font-size-asian="12.5pt" style:language-asian="en" style:country-asian="US" style:font-size-complex="6.80000019073486pt" style:language-complex="en" style:country-complex="US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90" style:family="table-cell" style:parent-style-name="Insuffisant">
      <style:table-cell-properties fo:border-bottom="0.035cm solid #000000" fo:border-left="0.002cm solid #000000" fo:border-right="0.002cm solid #000000" fo:border-top="0.002cm solid #000000"/>
      <style:text-properties fo:color="#0000cc" fo:font-size="12.5pt" fo:language="en" fo:country="US" style:font-size-asian="12.5pt" style:language-asian="en" style:country-asian="US" style:font-size-complex="6.80000019073486pt" style:language-complex="en" style:country-complex="US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91" style:family="table-cell" style:parent-style-name="Default" style:data-style-name="N100">
      <style:table-cell-properties fo:background-color="#dddddd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Insuffisant"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93" style:family="table-cell" style:parent-style-name="Insuffisant">
      <style:table-cell-properties fo:border-bottom="0.035cm solid #000000" fo:border-left="0.002cm solid #000000" fo:border-right="0.002cm solid #000000" fo:border-top="0.002cm solid #000000"/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9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cc"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9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color="#0000cc" style:font-name="Times New Roman" fo:font-size="12pt" style:font-size-asian="12pt" style:font-size-complex="12pt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9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style:rotation-angle="0" fo:border-top="0.002cm solid #00000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fo:border-bottom="0.002cm solid #000000" fo:background-color="#dddddd" style:text-align-source="fix" style:repeat-content="false" fo:border-left="0.002cm solid #000000" fo:border-right="0.035cm solid #000000" style:rotation-angle="90" fo:border-top="0.002cm solid #000000" style:vertical-align="middle"/>
      <style:paragraph-properties fo:text-align="center" fo:margin-left="0cm"/>
      <style:text-properties fo:color="#0000cc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Insuffisant">
      <style:table-cell-properties fo:border-bottom="0.002cm solid #000000" fo:border-left="0.002cm solid #000000" fo:border-right="0.035cm solid #000000" fo:border-top="0.002cm solid #000000"/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100" style:family="table-cell" style:parent-style-name="Insuffisant">
      <style:table-cell-properties fo:border-bottom="0.035cm solid #000000" fo:border-left="0.002cm solid #000000" fo:border-right="0.035cm solid #000000" fo:border-top="0.002cm solid #000000"/>
      <style:text-properties fo:color="#0000cc"/>
      <style:map style:condition="cell-content-is-between(15,22)" style:apply-style-name="Fragile" style:base-cell-address="Compétences.AF26"/>
      <style:map style:condition="cell-content-is-between(23,27)" style:apply-style-name="Statisfaisant" style:base-cell-address="Compétences.AF26"/>
      <style:map style:condition="cell-content-is-between(28,30)" style:apply-style-name="Très_20_Satisfaisant" style:base-cell-address="Compétences.AF26"/>
    </style:style>
    <style:style style:name="ce101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102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35cm solid #000000" fo:border-right="0.035cm solid #000000" fo:border-top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67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6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67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67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color="#009900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  <style:map style:condition="is-true-formula([.$A$1]=&quot;Maths&quot;)" style:apply-style-name="Maths" style:base-cell-address="Compétences.A1"/>
      <style:map style:condition="is-true-formula([.$A$1]=&quot;Sciences&quot;)" style:apply-style-name="Sciences" style:base-cell-address="Compétences.A1"/>
    </style:style>
    <style:style style:name="ce121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35cm solid #000000" fo:border-right="0.035cm solid #000000" fo:border-top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67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67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6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67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67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67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order-bottom="none" style:diagonal-tl-br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1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10&quot;;&quot;20&quot;;&quot;25&quot;;&quot;30&quot;;&quot;&quot;)" table:allow-empty-cell="true" table:display-list="unsorted" table:base-cell-address="Notation.D9"/>
        <table:content-validation table:name="val2" table:condition="of:cell-content-is-in-list(&quot;Maths&quot;;&quot;Sciences&quot;)" table:allow-empty-cell="true" table:display-list="unsorted" table:base-cell-address="Compétences.A1"/>
        <table:content-validation table:name="val3" table:condition="of:cell-content-is-in-list([$Compétences.$E$2:.$E$12])" table:allow-empty-cell="false" table:display-list="sorted-ascending" table:base-cell-address="Notation.U3">
          <table:error-message table:message-type="stop" table:display="true"/>
        </table:content-validation>
        <table:content-validation table:name="val4" table:condition="of:cell-content-is-in-list(&quot;0,25&quot;;&quot;0,5&quot;;&quot;0,75&quot;;&quot;1&quot;;&quot;1,25&quot;;&quot;1,5&quot;;&quot;1,75&quot;;&quot;2&quot;)" table:allow-empty-cell="true" table:display-list="sorted-ascending" table:base-cell-address="Compétences.R24"/>
        <table:content-validation table:name="val5" table:condition="of:cell-content-is-in-list(&quot;Maths&quot;;&quot;Sciences&quot;)" table:allow-empty-cell="true" table:display-list="unsorted" table:base-cell-address="Compétences.M1">
          <table:error-message table:message-type="stop" table:display="true"/>
        </table:content-validation>
      </table:content-validations>
      <table:table table:name="Compétences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Default"/>
        <table:table-row table:style-name="ro1">
          <table:table-cell table:style-name="ce1" office:value-type="string">
            <text:p>Compétences</text:p>
            <text:p>BAC PRO</text:p>
          </table:table-cell>
          <table:table-cell table:style-name="ce5" office:value-type="string">
            <text:p>Capacités BAC PRO</text:p>
          </table:table-cell>
          <table:table-cell table:style-name="ce5" office:value-type="string">
            <text:p>Compétences</text:p>
            <text:p>BTS</text:p>
          </table:table-cell>
          <table:table-cell table:style-name="ce5" office:value-type="string">
            <text:p>Capacités BTS</text:p>
          </table:table-cell>
          <table:table-cell table:style-name="ce16" table:content-validation-name="val1"/>
        </table:table-row>
        <table:table-row table:style-name="ro2">
          <table:table-cell table:style-name="ce2"/>
          <table:table-cell table:style-name="ce6"/>
          <table:table-cell table:style-name="ce5" office:value-type="string" table:number-columns-spanned="1" table:number-rows-spanned="2">
            <text:p>Modéliser</text:p>
          </table:table-cell>
          <table:table-cell table:style-name="ce15" office:value-type="string">
            <text:p>Représenter une situation ou des objets du monde réel.</text:p>
            <text:p/>
          </table:table-cell>
          <table:table-cell table:style-name="ce17" office:value-type="string">
            <text:p>C5.1</text:p>
          </table:table-cell>
        </table:table-row>
        <table:table-row table:style-name="ro3">
          <table:table-cell table:style-name="ce3" office:value-type="string" table:number-columns-spanned="1" table:number-rows-spanned="2">
            <text:p>S’approprier</text:p>
          </table:table-cell>
          <table:table-cell table:style-name="ce7" office:value-type="string" table:number-columns-spanned="1" table:number-rows-spanned="2">
            <text:p>Rechercher, extraire et organiser l’information.</text:p>
          </table:table-cell>
          <table:covered-table-cell table:style-name="ce5"/>
          <table:table-cell table:style-name="ce15" office:value-type="string">
            <text:p>Traduire un problème en langage mathématique</text:p>
          </table:table-cell>
          <table:table-cell table:style-name="ce18" office:value-type="string">
            <text:p>C5.2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5" office:value-type="string">
            <text:p>S'informer</text:p>
          </table:table-cell>
          <table:table-cell table:style-name="ce7" office:value-type="string">
            <text:p>Rechercher, extraire et organiser l’information.</text:p>
          </table:table-cell>
          <table:table-cell table:style-name="ce1" office:value-type="string">
            <text:p>C1</text:p>
          </table:table-cell>
        </table:table-row>
        <table:table-row table:style-name="ro4">
          <table:table-cell table:style-name="ce3" office:value-type="string" table:number-columns-spanned="1" table:number-rows-spanned="2">
            <text:p>Analyser<text:line-break/>Raisonner</text:p>
          </table:table-cell>
          <table:table-cell table:style-name="ce7" office:value-type="string">
            <text:p>Émettre une conjecture, une hypothèse.</text:p>
          </table:table-cell>
          <table:table-cell table:style-name="ce5" office:value-type="string" table:number-columns-spanned="1" table:number-rows-spanned="4">
            <text:p>Chercher</text:p>
          </table:table-cell>
          <table:table-cell table:style-name="ce7" office:value-type="string">
            <text:p>Conjecturer</text:p>
          </table:table-cell>
          <table:table-cell table:style-name="ce18" office:value-type="string">
            <text:p>C2.1</text:p>
          </table:table-cell>
        </table:table-row>
        <table:table-row table:style-name="ro3">
          <table:covered-table-cell table:style-name="ce3"/>
          <table:table-cell table:style-name="ce7" office:value-type="string">
            <text:p>Proposer une méthode de résolution, un protocole expérimental.</text:p>
          </table:table-cell>
          <table:covered-table-cell table:style-name="ce5"/>
          <table:table-cell table:style-name="ce7" office:value-type="string" table:number-columns-spanned="1" table:number-rows-spanned="2">
            <text:p>Proposer une méthode de résolution, un protocole expérimental.</text:p>
          </table:table-cell>
          <table:table-cell table:style-name="ce18" office:value-type="string">
            <text:p>C2.2</text:p>
          </table:table-cell>
        </table:table-row>
        <table:table-row table:style-name="ro3">
          <table:table-cell table:style-name="ce3" office:value-type="string" table:number-columns-spanned="1" table:number-rows-spanned="3">
            <text:p>Réaliser</text:p>
          </table:table-cell>
          <table:table-cell table:style-name="ce7" office:value-type="string">
            <text:p>Choisir une méthode de résolution, un protocole expérimental.</text:p>
          </table:table-cell>
          <table:covered-table-cell table:style-name="ce5"/>
          <table:covered-table-cell table:style-name="ce7"/>
          <table:table-cell table:style-name="ce18" office:value-type="string">
            <text:p>C3.1</text:p>
          </table:table-cell>
        </table:table-row>
        <table:table-row table:style-name="ro5">
          <table:covered-table-cell table:style-name="ce3"/>
          <table:table-cell table:style-name="ce8" office:value-type="string">
            <text:p>Expérimenter, simuler.</text:p>
          </table:table-cell>
          <table:covered-table-cell table:style-name="ce12"/>
          <table:table-cell table:style-name="ce7" office:value-type="string">
            <text:p>Expérimenter, Tester</text:p>
          </table:table-cell>
          <table:table-cell table:style-name="ce18" office:value-type="string">
            <text:p>C3.2.1</text:p>
          </table:table-cell>
        </table:table-row>
        <table:table-row table:style-name="ro3">
          <table:covered-table-cell table:style-name="ce3"/>
          <table:table-cell table:style-name="ce9" office:value-type="string">
            <text:p>Exécuter une méthode de résolution, </text:p>
          </table:table-cell>
          <table:table-cell table:style-name="ce13" office:value-type="string">
            <text:p>Calculer, illustrer, mettre en oeuvre une stratégie</text:p>
          </table:table-cell>
          <table:table-cell table:style-name="ce7" office:value-type="string">
            <text:p>Calculer, illustrer à la main ou à l'aide d'un outil numérique, programmer</text:p>
          </table:table-cell>
          <table:table-cell table:style-name="ce18" office:value-type="string">
            <text:p>C3.2.2</text:p>
          </table:table-cell>
        </table:table-row>
        <table:table-row table:style-name="ro3">
          <table:table-cell table:style-name="ce3" office:value-type="string" table:number-columns-spanned="1" table:number-rows-spanned="2">
            <text:p>Valider</text:p>
          </table:table-cell>
          <table:table-cell table:style-name="ce7" office:value-type="string">
            <text:p>Contrôler la vraisemblance d’une conjecture, d’une hypothèse.</text:p>
          </table:table-cell>
          <table:table-cell table:style-name="ce5" office:value-type="string" table:number-columns-spanned="1" table:number-rows-spanned="2">
            <text:p>Raisonner argumenter</text:p>
          </table:table-cell>
          <table:table-cell table:style-name="ce7" office:value-type="string">
            <text:p>Déduire, induire, justifier ou démontrer un résultat.</text:p>
          </table:table-cell>
          <table:table-cell table:style-name="ce18" office:value-type="string">
            <text:p>C4.1</text:p>
          </table:table-cell>
        </table:table-row>
        <table:table-row table:style-name="ro5">
          <table:covered-table-cell table:style-name="ce4"/>
          <table:table-cell table:style-name="ce10" office:value-type="string">
            <text:p>Critiquer un résultat, argumenter.</text:p>
          </table:table-cell>
          <table:covered-table-cell table:style-name="ce5"/>
          <table:table-cell table:style-name="ce4" office:value-type="string">
            <text:p>Critiquer une démarche, un résultat</text:p>
          </table:table-cell>
          <table:table-cell table:style-name="ce19" office:value-type="string">
            <text:p>C4.2</text:p>
          </table:table-cell>
        </table:table-row>
        <table:table-row table:style-name="ro6">
          <table:table-cell table:style-name="ce3" office:value-type="string">
            <text:p>Communiquer</text:p>
          </table:table-cell>
          <table:table-cell table:style-name="ce7" office:value-type="string">
            <text:p>Rendre compte d’une démarche, d’un résultat, à l’oral ou à l’écrit.</text:p>
          </table:table-cell>
          <table:table-cell table:style-name="ce5" office:value-type="string">
            <text:p>Communiquer</text:p>
          </table:table-cell>
          <table:table-cell table:style-name="ce7" office:value-type="string">
            <text:p>Rendre compte d’une démarche, d’un résultat, à l’oral ou à l’écrit.</text:p>
            <text:p>Présenter un tableau, une figure, une représentation graphique.</text:p>
          </table:table-cell>
          <table:table-cell table:style-name="ce18" office:value-type="string">
            <text:p>CO</text:p>
          </table:table-cell>
        </table:table-row>
        <table:table-row table:style-name="ro7">
          <table:table-cell/>
          <table:table-cell table:style-name="Default" table:number-columns-repeated="3"/>
          <table:table-cell/>
        </table:table-row>
        <table:table-row table:style-name="ro7" table:number-rows-repeated="1048562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Notation" table:style-name="ta1" table:print="false">
        <table:table-column table:style-name="co6" table:default-cell-style-name="ce25"/>
        <table:table-column table:style-name="co7" table:default-cell-style-name="ce32"/>
        <table:table-column table:style-name="co7" table:number-columns-repeated="11" table:default-cell-style-name="ce36"/>
        <table:table-column table:style-name="co8" table:default-cell-style-name="ce36"/>
        <table:table-column table:style-name="co7" table:number-columns-repeated="7" table:default-cell-style-name="ce36"/>
        <table:table-column table:style-name="co9" table:default-cell-style-name="ce48"/>
        <table:table-column table:style-name="co7" table:default-cell-style-name="ce59"/>
        <table:table-column table:style-name="co10" table:default-cell-style-name="ce59"/>
        <table:table-column table:style-name="co7" table:number-columns-repeated="3" table:default-cell-style-name="ce59"/>
        <table:table-column table:style-name="co7" table:number-columns-repeated="6" table:default-cell-style-name="ce84"/>
        <table:table-column table:style-name="co11" table:default-cell-style-name="ce54"/>
        <table:table-column table:style-name="co12" table:number-columns-repeated="2" table:default-cell-style-name="ce113"/>
        <table:table-column table:style-name="co11" table:default-cell-style-name="ce83"/>
        <table:table-column table:style-name="co12" table:number-columns-repeated="2" table:default-cell-style-name="ce131"/>
        <table:table-column table:style-name="co5" table:number-columns-repeated="953" table:default-cell-style-name="ce36"/>
        <table:table-column table:style-name="co5" table:number-columns-repeated="32" table:default-cell-style-name="ce141"/>
        <table:table-row table:style-name="ro8">
          <table:table-cell table:style-name="ce20" table:content-validation-name="val2"/>
          <table:table-cell table:style-name="ce26" office:value-type="string" table:number-columns-spanned="20" table:number-rows-spanned="1">
            <text:p>A REMPLIR</text:p>
          </table:table-cell>
          <table:covered-table-cell table:number-columns-repeated="7" table:style-name="ce33"/>
          <table:covered-table-cell table:number-columns-repeated="6" table:style-name="ce38"/>
          <table:covered-table-cell table:number-columns-repeated="3" table:style-name="ce43"/>
          <table:covered-table-cell table:number-columns-repeated="3" table:style-name="ce38"/>
          <table:table-cell table:style-name="ce44" table:content-validation-name="val5"/>
          <table:table-cell table:style-name="ce49" office:value-type="string" table:number-columns-spanned="5" table:number-rows-spanned="1">
            <text:p>BAC PRO</text:p>
          </table:table-cell>
          <table:covered-table-cell table:number-columns-repeated="3" table:style-name="ce60"/>
          <table:covered-table-cell table:style-name="ce73"/>
          <table:table-cell table:style-name="ce77" office:value-type="string" table:number-columns-spanned="6" table:number-rows-spanned="1">
            <text:p>BTS</text:p>
          </table:table-cell>
          <table:covered-table-cell table:number-columns-repeated="3" table:style-name="ce85"/>
          <table:covered-table-cell table:style-name="ce94"/>
          <table:covered-table-cell table:style-name="ce95"/>
          <table:table-cell table:style-name="ce101" office:value-type="string">
            <text:p>TOT</text:p>
          </table:table-cell>
          <table:table-cell table:style-name="ce107" office:value-type="string">
            <text:p>/10</text:p>
          </table:table-cell>
          <table:table-cell table:style-name="ce114" office:value-type="string">
            <text:p>/20</text:p>
          </table:table-cell>
          <table:table-cell table:style-name="ce120" office:value-type="string">
            <text:p>TOT</text:p>
          </table:table-cell>
          <table:table-cell table:style-name="ce126" office:value-type="string">
            <text:p>/10</text:p>
          </table:table-cell>
          <table:table-cell table:style-name="ce132" office:value-type="string">
            <text:p>/20</text:p>
          </table:table-cell>
          <table:table-cell table:style-name="ce137" table:number-columns-repeated="953"/>
          <table:table-cell table:number-columns-repeated="32"/>
        </table:table-row>
        <table:table-row table:style-name="ro8">
          <table:table-cell table:style-name="ce21" office:value-type="string">
            <text:p>Points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.25">
            <text:p>0,25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.5">
            <text:p>0,5</text:p>
          </table:table-cell>
          <table:table-cell table:number-columns-repeated="2" table:style-name="ce39" office:value-type="float" office:value="0.25">
            <text:p>0,25</text:p>
          </table:table-cell>
          <table:table-cell table:style-name="ce39" office:value-type="float" office:value="0.5">
            <text:p>0,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5">
            <text:p>0,5</text:p>
          </table:table-cell>
          <table:table-cell table:style-name="ce39" office:value-type="float" office:value="0.75">
            <text:p>0,7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5">
            <text:p>0,5</text:p>
          </table:table-cell>
          <table:table-cell table:style-name="ce45"/>
          <table:table-cell table:style-name="ce50" table:formula="of:=SUMIF([.$B$3:.$U$3];&quot;C1&quot;;[.$B$2:.$U$2] )+SUMIF([.$B$3:.$U$3];&quot;C5.2&quot;;[.$B$2:.$U$2] )" office:value-type="float" office:value="3">
            <text:p>3</text:p>
          </table:table-cell>
          <table:table-cell table:style-name="ce50" table:formula="of:=SUMIF([.$B$3:.$U$3];&quot;C2.*&quot;;[.$B$2:.$U$2] )" office:value-type="float" office:value="6">
            <text:p>6</text:p>
          </table:table-cell>
          <table:table-cell table:style-name="ce50" table:formula="of:=SUMIF([.$B$3:.$U$3];&quot;C3.*&quot;;[.$B$2:.$U$2] )" office:value-type="float" office:value="4.25">
            <text:p>4,25</text:p>
          </table:table-cell>
          <table:table-cell table:style-name="ce50" table:formula="of:=SUMIF([.$B$3:.$U$3];&quot;C4.*&quot;;[.$B$2:.$U$2] )" office:value-type="float" office:value="2.5">
            <text:p>2,5</text:p>
          </table:table-cell>
          <table:table-cell table:style-name="ce50" table:formula="of:=SUMIF([.$B$3:.$U$3];&quot;CO&quot;;[.$B$2:.$U$2] )" office:value-type="float" office:value="1">
            <text:p>1</text:p>
          </table:table-cell>
          <table:table-cell table:style-name="ce78" table:formula="of:=SUMIF([.$B$3:.$U$3];&quot;C1&quot;;[.$B$2:.$U$2] )" office:value-type="float" office:value="1">
            <text:p>1</text:p>
          </table:table-cell>
          <table:table-cell table:style-name="ce86" table:formula="of:=SUMIF([.$B$3:.$U$3];&quot;C2.1&quot;;[.$B$2:.$U$2])+SUMIF([.$B$3:.$U$3];&quot;C2.2&quot;;[.$B$2:.$U$2])+SUMIF([.$B$3:.$U$3];&quot;C3.1&quot;;[.$B$2:.$U$2])+SUMIF([.$B$3:.$U$3];&quot;C3.2.1&quot;;[.$B$2:.$U$2])" office:value-type="float" office:value="9.5">
            <text:p>9,5</text:p>
          </table:table-cell>
          <table:table-cell table:style-name="ce86" table:formula="of:=SUMIF([.$B$3:.$U$3];&quot;C3.2.2&quot;;[.$B$2:.$U$2] )" office:value-type="float" office:value="0.75">
            <text:p>0,75</text:p>
          </table:table-cell>
          <table:table-cell table:style-name="ce86" table:formula="of:=SUMIF([.$B$3:.$U$3];&quot;C4.*&quot;;[.$B$2:.$U$2] )" office:value-type="float" office:value="2.5">
            <text:p>2,5</text:p>
          </table:table-cell>
          <table:table-cell table:style-name="ce86" table:formula="of:=SUMIF([.$B$3:.$U$3];&quot;CO&quot;;[.$B$2:.$U$2] )" office:value-type="float" office:value="1">
            <text:p>1</text:p>
          </table:table-cell>
          <table:table-cell table:style-name="ce96" table:formula="of:=SUMIF([.$B$3:.$U$3];&quot;C5.*&quot;;[.$B$2:.$U$2] )" office:value-type="float" office:value="3">
            <text:p>3</text:p>
          </table:table-cell>
          <table:table-cell table:style-name="ce102" table:formula="of:=SUM([.W2:.AA2])" office:value-type="float" office:value="16.75">
            <text:p>16,8</text:p>
          </table:table-cell>
          <table:table-cell table:style-name="ce108" office:value-type="float" office:value="10">
            <text:p>10</text:p>
          </table:table-cell>
          <table:table-cell table:style-name="ce115" office:value-type="float" office:value="20">
            <text:p>20</text:p>
          </table:table-cell>
          <table:table-cell table:style-name="ce121" table:formula="of:=SUM([.AB2:.AG2])" office:value-type="float" office:value="17.75">
            <text:p>17,8</text:p>
          </table:table-cell>
          <table:table-cell table:style-name="ce8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137" table:number-columns-repeated="953"/>
          <table:table-cell table:number-columns-repeated="32"/>
        </table:table-row>
        <table:table-row table:style-name="ro5">
          <table:table-cell table:style-name="ce22" office:value-type="string">
            <text:p>Compétence</text:p>
          </table:table-cell>
          <table:table-cell table:style-name="ce28" table:content-validation-name="val3" office:value-type="string">
            <text:p>C5.2</text:p>
          </table:table-cell>
          <table:table-cell table:style-name="ce28" table:content-validation-name="val3" office:value-type="string">
            <text:p>C3.2.1</text:p>
          </table:table-cell>
          <table:table-cell table:number-columns-repeated="2" table:style-name="ce28" table:content-validation-name="val3" office:value-type="string">
            <text:p>C2.1</text:p>
          </table:table-cell>
          <table:table-cell table:style-name="ce28" table:content-validation-name="val3" office:value-type="string">
            <text:p>C2.2</text:p>
          </table:table-cell>
          <table:table-cell table:style-name="ce28" table:content-validation-name="val3" office:value-type="string">
            <text:p>C4.2</text:p>
          </table:table-cell>
          <table:table-cell table:style-name="ce28" table:content-validation-name="val3" office:value-type="string">
            <text:p>C2.2</text:p>
          </table:table-cell>
          <table:table-cell table:style-name="ce28" table:content-validation-name="val3" office:value-type="string">
            <text:p>C2.1</text:p>
          </table:table-cell>
          <table:table-cell table:style-name="ce28" table:content-validation-name="val3" office:value-type="string">
            <text:p>CO</text:p>
          </table:table-cell>
          <table:table-cell table:style-name="ce28" table:content-validation-name="val3" office:value-type="string">
            <text:p>C1</text:p>
          </table:table-cell>
          <table:table-cell table:style-name="ce28" table:content-validation-name="val3" office:value-type="string">
            <text:p>C2.2</text:p>
          </table:table-cell>
          <table:table-cell table:style-name="ce28" table:content-validation-name="val3" office:value-type="string">
            <text:p>C1</text:p>
          </table:table-cell>
          <table:table-cell table:style-name="ce28" table:content-validation-name="val3" office:value-type="string">
            <text:p>C3.2.1</text:p>
          </table:table-cell>
          <table:table-cell table:style-name="ce28" table:content-validation-name="val3" office:value-type="string">
            <text:p>C3.2.2</text:p>
          </table:table-cell>
          <table:table-cell table:style-name="ce28" table:content-validation-name="val3" office:value-type="string">
            <text:p>C3.2.1</text:p>
          </table:table-cell>
          <table:table-cell table:style-name="ce28" table:content-validation-name="val3" office:value-type="string">
            <text:p>C5.2</text:p>
          </table:table-cell>
          <table:table-cell table:style-name="ce28" table:content-validation-name="val3" office:value-type="string">
            <text:p>C4.1</text:p>
          </table:table-cell>
          <table:table-cell table:style-name="ce28" table:content-validation-name="val3" office:value-type="string">
            <text:p>C3.1</text:p>
          </table:table-cell>
          <table:table-cell table:style-name="ce28" table:content-validation-name="val3" office:value-type="string">
            <text:p>C5.1</text:p>
          </table:table-cell>
          <table:table-cell table:style-name="ce28" table:content-validation-name="val3" office:value-type="string">
            <text:p>C3.2.2</text:p>
          </table:table-cell>
          <table:table-cell table:style-name="ce45"/>
          <table:table-cell table:style-name="ce51" office:value-type="string" table:number-columns-spanned="5" table:number-rows-spanned="1">
            <text:p>Voir onglet compétences</text:p>
          </table:table-cell>
          <table:covered-table-cell table:number-columns-repeated="3" table:style-name="ce61"/>
          <table:covered-table-cell table:style-name="ce74"/>
          <table:table-cell table:style-name="ce79" office:value-type="string" table:number-columns-spanned="6" table:number-rows-spanned="1">
            <text:p>Voir onglet compétences</text:p>
          </table:table-cell>
          <table:covered-table-cell table:number-columns-repeated="4" table:style-name="ce87"/>
          <table:covered-table-cell table:style-name="ce97"/>
          <table:table-cell table:style-name="ce103" office:value-type="string" table:number-columns-spanned="3" table:number-rows-spanned="1">
            <text:p>BAC PRO</text:p>
          </table:table-cell>
          <table:covered-table-cell table:style-name="ce109"/>
          <table:covered-table-cell table:style-name="ce116"/>
          <table:table-cell table:style-name="ce122" office:value-type="string" table:number-columns-spanned="3" table:number-rows-spanned="1">
            <text:p>BTS</text:p>
          </table:table-cell>
          <table:covered-table-cell table:style-name="ce127"/>
          <table:covered-table-cell table:style-name="ce133"/>
          <table:table-cell table:style-name="ce138" table:number-columns-repeated="953"/>
          <table:table-cell table:number-columns-repeated="32"/>
        </table:table-row>
        <table:table-row table:style-name="ro9">
          <table:table-cell table:style-name="ce23" office:value-type="string">
            <text:p>Questions</text:p>
          </table:table-cell>
          <table:table-cell table:style-name="ce29" office:value-type="string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9</text:p>
          </table:table-cell>
          <table:table-cell table:style-name="ce40" office:value-type="string">
            <text:p>10</text:p>
          </table:table-cell>
          <table:table-cell table:style-name="ce40" office:value-type="string">
            <text:p>1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15</text:p>
          </table:table-cell>
          <table:table-cell table:style-name="ce40" office:value-type="string">
            <text:p>16</text:p>
          </table:table-cell>
          <table:table-cell table:style-name="ce40" office:value-type="string">
            <text:p>17</text:p>
          </table:table-cell>
          <table:table-cell table:style-name="ce40" office:value-type="string">
            <text:p>18</text:p>
          </table:table-cell>
          <table:table-cell table:style-name="ce40" office:value-type="string">
            <text:p>19</text:p>
          </table:table-cell>
          <table:table-cell table:style-name="ce46"/>
          <table:table-cell table:style-name="ce52" office:value-type="string">
            <text:p>S'approprier</text:p>
          </table:table-cell>
          <table:table-cell table:style-name="ce62" office:value-type="string">
            <text:p>Analyser</text:p>
            <text:p>Raisonner</text:p>
          </table:table-cell>
          <table:table-cell table:style-name="ce62" office:value-type="string">
            <text:p>Réaliser</text:p>
          </table:table-cell>
          <table:table-cell table:style-name="ce62" office:value-type="string">
            <text:p>Valider</text:p>
          </table:table-cell>
          <table:table-cell table:style-name="ce75" office:value-type="string">
            <text:p>Communiquer</text:p>
          </table:table-cell>
          <table:table-cell table:style-name="ce80" office:value-type="string">
            <text:p>S'informer</text:p>
          </table:table-cell>
          <table:table-cell table:style-name="ce88" office:value-type="string">
            <text:p>Chercher</text:p>
          </table:table-cell>
          <table:table-cell table:style-name="ce91" office:value-type="string">
            <text:p>Calculer, illustrer, mettre en oeuvre une stratégie</text:p>
          </table:table-cell>
          <table:table-cell table:style-name="ce88" office:value-type="string">
            <text:p>Raisonner</text:p>
            <text:p>Argumenter</text:p>
          </table:table-cell>
          <table:table-cell table:style-name="ce88" office:value-type="string">
            <text:p>Communiquer</text:p>
          </table:table-cell>
          <table:table-cell table:style-name="ce98" office:value-type="string">
            <text:p>Modéliser</text:p>
          </table:table-cell>
          <table:table-cell table:style-name="ce104"/>
          <table:table-cell table:style-name="ce110"/>
          <table:table-cell table:style-name="ce117"/>
          <table:table-cell table:style-name="ce123"/>
          <table:table-cell table:style-name="ce128"/>
          <table:table-cell table:style-name="ce134"/>
          <table:table-cell table:style-name="ce139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</text:p>
          </table:table-cell>
          <table:table-cell table:style-name="ce30" table:content-validation-name="val4" office:value-type="float" office:value="1">
            <text:p>1</text:p>
          </table:table-cell>
          <table:table-cell table:style-name="ce30" table:content-validation-name="val4" office:value-type="float" office:value="0.5">
            <text:p>0,5</text:p>
          </table:table-cell>
          <table:table-cell table:style-name="ce30" table:content-validation-name="val4" office:value-type="float" office:value="1">
            <text:p>1</text:p>
          </table:table-cell>
          <table:table-cell table:style-name="ce30" table:content-validation-name="val4" office:value-type="float" office:value="1.25">
            <text:p>1,25</text:p>
          </table:table-cell>
          <table:table-cell table:style-name="ce30" table:content-validation-name="val4" office:value-type="float" office:value="0.5">
            <text:p>0,5</text:p>
          </table:table-cell>
          <table:table-cell table:style-name="ce30" table:content-validation-name="val4" office:value-type="float" office:value="1">
            <text:p>1</text:p>
          </table:table-cell>
          <table:table-cell table:style-name="ce32" table:content-validation-name="val4" office:value-type="float" office:value="0.25">
            <text:p>0,25</text:p>
          </table:table-cell>
          <table:table-cell table:style-name="ce30" table:content-validation-name="val4" office:value-type="float" office:value="0.25">
            <text:p>0,25</text:p>
          </table:table-cell>
          <table:table-cell table:style-name="ce41" table:content-validation-name="val4" office:value-type="float" office:value="1">
            <text:p>1</text:p>
          </table:table-cell>
          <table:table-cell table:style-name="ce41" table:content-validation-name="val4" office:value-type="float" office:value="0.25">
            <text:p>0,25</text:p>
          </table:table-cell>
          <table:table-cell table:number-columns-repeated="2" table:style-name="ce41" table:content-validation-name="val4" office:value-type="float" office:value="0.5">
            <text:p>0,5</text:p>
          </table:table-cell>
          <table:table-cell table:style-name="ce41" table:content-validation-name="val4" office:value-type="float" office:value="0.25">
            <text:p>0,25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41" table:content-validation-name="val4" office:value-type="float" office:value="0.5">
            <text:p>0,5</text:p>
          </table:table-cell>
          <table:table-cell table:style-name="ce41" table:content-validation-name="val4" office:value-type="float" office:value="1">
            <text:p>1</text:p>
          </table:table-cell>
          <table:table-cell table:number-columns-repeated="2" table:style-name="ce41" table:content-validation-name="val4" office:value-type="float" office:value="0.5">
            <text:p>0,5</text:p>
          </table:table-cell>
          <table:table-cell table:style-name="ce41" table:content-validation-name="val4" office:value-type="float" office:value="0.75">
            <text:p>0,75</text:p>
          </table:table-cell>
          <table:table-cell table:style-name="ce41" table:content-validation-name="val4" office:value-type="float" office:value="0.25">
            <text:p>0,25</text:p>
          </table:table-cell>
          <table:table-cell table:style-name="ce46"/>
          <table:table-cell table:style-name="ce53" table:formula="of:=INT((SUMIF([.$B$3:.$U$3];&quot;C1&quot;;[.$B5:.$U5] )+SUMIF([.$B$3:.$U$3];&quot;C5.2&quot;;[.$B5:.$U5] ))/[.W$2]*30)" office:value-type="float" office:value="27">
            <text:p>27</text:p>
          </table:table-cell>
          <table:table-cell table:style-name="ce63" table:formula="of:=INT(SUMIF([.$B$3:.$U$3];&quot;C2.*&quot;;[.$B5:.$U5] )/[.X$2]*30)" office:value-type="float" office:value="18">
            <text:p>18</text:p>
          </table:table-cell>
          <table:table-cell table:style-name="ce63" table:formula="of:=INT(SUMIF([.$B$3:.$U$3];&quot;C3.*&quot;;[.$B5:.$U5] )/[.Y$2]*30)" office:value-type="float" office:value="14">
            <text:p>14</text:p>
          </table:table-cell>
          <table:table-cell table:style-name="ce63" table:formula="of:=INT(SUMIF([.$B$3:.$U$3];&quot;C4.*&quot;;[.$B5:.$U5] )/[.Z$2]*30)" office:value-type="float" office:value="18">
            <text:p>18</text:p>
          </table:table-cell>
          <table:table-cell table:style-name="ce76" table:formula="of:=INT(SUMIF([.$B$3:.$U$3];&quot;CO&quot;;[.$B5:.$U5] )/[.AA$2]*30)" office:value-type="float" office:value="30">
            <text:p>30</text:p>
          </table:table-cell>
          <table:table-cell table:style-name="ce81" table:formula="of:=INT(SUMIF([.$B$3:.$U$3];&quot;C1&quot;;[.$B5:.$U5] )/[.AB$2]*30)" office:value-type="float" office:value="22">
            <text:p>22</text:p>
          </table:table-cell>
          <table:table-cell table:style-name="ce89" table:formula="of:=INT((SUMIF([.$B$3:.$U$3];&quot;C2.1&quot;;[.$B5:.$U5])+SUMIF([.$B$3:.$U$3];&quot;C2.2&quot;;[.$B5:.$U5])+SUMIF([.$B$3:.$U$3];&quot;C3.1&quot;;[.$B5:.$U5])+SUMIF([.$B$3:.$U$3];&quot;C3.2.1&quot;;[.$B5:.$U5]))/[.AC$2]*30)" office:value-type="float" office:value="17">
            <text:p>17</text:p>
          </table:table-cell>
          <table:table-cell table:style-name="ce92" table:formula="of:=INT(SUMIF([.$B$3:.$U$3];&quot;C3.2.2&quot;;[.$B5:.$U5] )/[.AD$2]*30)" office:value-type="float" office:value="10">
            <text:p>10</text:p>
          </table:table-cell>
          <table:table-cell table:style-name="ce92" table:formula="of:=INT(SUMIF([.$B$3:.$U$3];&quot;C4.*&quot;;[.$B5:.$U5] )/[.AE$2]*30)" office:value-type="float" office:value="18">
            <text:p>18</text:p>
          </table:table-cell>
          <table:table-cell table:style-name="ce92" table:formula="of:=INT(SUMIF([.$B$3:.$U$3];&quot;CO&quot;;[.$B5:.$U5] )/[.AF$2]*30)" office:value-type="float" office:value="30">
            <text:p>30</text:p>
          </table:table-cell>
          <table:table-cell table:style-name="ce99" table:formula="of:=INT(SUMIF([.$B$3:.$U$3];&quot;C5.*&quot;;[.$B5:.$U5] )/[.AG$2]*30)" office:value-type="float" office:value="27">
            <text:p>27</text:p>
          </table:table-cell>
          <table:table-cell table:style-name="ce105" table:formula="of:=SUMIF([.$B$3:.$U$3];&quot;&lt;&gt;C5.1&quot;;[.$B5:.$U5] )" office:value-type="float" office:value="11">
            <text:p>11,0</text:p>
          </table:table-cell>
          <table:table-cell table:style-name="ce111" table:formula="of:=[.AH5]/[.AH$2]*[.AI$2]" office:value-type="float" office:value="6.56716417910448">
            <text:p>6,6</text:p>
          </table:table-cell>
          <table:table-cell table:style-name="ce118" table:formula="of:=[.AH5]/[.AH$2]*[.AJ$2]" office:value-type="float" office:value="13.134328358209">
            <text:p>13,1</text:p>
          </table:table-cell>
          <table:table-cell table:style-name="ce124" table:formula="of:=SUM([.B5:.U5])" office:value-type="float" office:value="11.75">
            <text:p>11,8</text:p>
          </table:table-cell>
          <table:table-cell table:style-name="ce129" table:formula="of:=[.AK5]/[.AK$2]*[.AL$2]" office:value-type="float" office:value="6.61971830985916">
            <text:p>6,6</text:p>
          </table:table-cell>
          <table:table-cell table:style-name="ce135" table:formula="of:=[.AK5]/[.AK$2]*[.AM$2]" office:value-type="float" office:value="13.2394366197183">
            <text:p>13,2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</text:p>
          </table:table-cell>
          <table:table-cell table:style-name="ce30" table:content-validation-name="val4" table:number-columns-repeated="8"/>
          <table:table-cell table:style-name="ce41" table:content-validation-name="val4" table:number-columns-repeated="12"/>
          <table:table-cell table:style-name="ce46"/>
          <table:table-cell table:style-name="ce53" table:formula="of:=INT((SUMIF([.$B$3:.$U$3];&quot;C1&quot;;[.$B6:.$U6] )+SUMIF([.$B$3:.$U$3];&quot;C5.2&quot;;[.$B6:.$U6] ))/[.W$2]*30)" office:value-type="float" office:value="0">
            <text:p>0</text:p>
          </table:table-cell>
          <table:table-cell table:style-name="ce63" table:formula="of:=INT(SUMIF([.$B$3:.$U$3];&quot;C2.*&quot;;[.$B6:.$U6] )/[.X$2]*30)" office:value-type="float" office:value="0">
            <text:p>0</text:p>
          </table:table-cell>
          <table:table-cell table:style-name="ce63" table:formula="of:=INT(SUMIF([.$B$3:.$U$3];&quot;C3.*&quot;;[.$B6:.$U6] )/[.Y$2]*30)" office:value-type="float" office:value="0">
            <text:p>0</text:p>
          </table:table-cell>
          <table:table-cell table:style-name="ce63" table:formula="of:=INT(SUMIF([.$B$3:.$U$3];&quot;C4.*&quot;;[.$B6:.$U6] )/[.Z$2]*30)" office:value-type="float" office:value="0">
            <text:p>0</text:p>
          </table:table-cell>
          <table:table-cell table:style-name="ce76" table:formula="of:=INT(SUMIF([.$B$3:.$U$3];&quot;CO&quot;;[.$B6:.$U6] )/[.AA$2]*30)" office:value-type="float" office:value="0">
            <text:p>0</text:p>
          </table:table-cell>
          <table:table-cell table:style-name="ce81" table:formula="of:=INT(SUMIF([.$B$3:.$U$3];&quot;C1&quot;;[.$B6:.$U6] )/[.AB$2]*30)" office:value-type="float" office:value="0">
            <text:p>0</text:p>
          </table:table-cell>
          <table:table-cell table:style-name="ce89" table:formula="of:=INT((SUMIF([.$B$3:.$U$3];&quot;C2.1&quot;;[.$B6:.$U6])+SUMIF([.$B$3:.$U$3];&quot;C2.2&quot;;[.$B6:.$U6])+SUMIF([.$B$3:.$U$3];&quot;C3.1&quot;;[.$B6:.$U6])+SUMIF([.$B$3:.$U$3];&quot;C3.2.1&quot;;[.$B6:.$U6]))/[.AC$2]*30)" office:value-type="float" office:value="0">
            <text:p>0</text:p>
          </table:table-cell>
          <table:table-cell table:style-name="ce92" table:formula="of:=INT(SUMIF([.$B$3:.$U$3];&quot;C3.2.2&quot;;[.$B6:.$U6] )/[.AD$2]*30)" office:value-type="float" office:value="0">
            <text:p>0</text:p>
          </table:table-cell>
          <table:table-cell table:style-name="ce92" table:formula="of:=INT(SUMIF([.$B$3:.$U$3];&quot;C4.*&quot;;[.$B6:.$U6] )/[.AE$2]*30)" office:value-type="float" office:value="0">
            <text:p>0</text:p>
          </table:table-cell>
          <table:table-cell table:style-name="ce92" table:formula="of:=INT(SUMIF([.$B$3:.$U$3];&quot;CO&quot;;[.$B6:.$U6] )/[.AF$2]*30)" office:value-type="float" office:value="0">
            <text:p>0</text:p>
          </table:table-cell>
          <table:table-cell table:style-name="ce99" table:formula="of:=INT(SUMIF([.$B$3:.$U$3];&quot;C5.*&quot;;[.$B6:.$U6] )/[.AG$2]*30)" office:value-type="float" office:value="0">
            <text:p>0</text:p>
          </table:table-cell>
          <table:table-cell table:style-name="ce105" table:formula="of:=SUMIF([.$B$3:.$U$3];&quot;&lt;&gt;C5.1&quot;;[.$B6:.$U6] )" office:value-type="float" office:value="0">
            <text:p>0,0</text:p>
          </table:table-cell>
          <table:table-cell table:style-name="ce111" table:formula="of:=[.AH6]/[.AH$2]*[.AI$2]" office:value-type="float" office:value="0">
            <text:p>0,0</text:p>
          </table:table-cell>
          <table:table-cell table:style-name="ce118" table:formula="of:=[.AH6]/[.AH$2]*[.AJ$2]" office:value-type="float" office:value="0">
            <text:p>0,0</text:p>
          </table:table-cell>
          <table:table-cell table:style-name="ce124" table:formula="of:=SUM([.B6:.U6])" office:value-type="float" office:value="0">
            <text:p>0,0</text:p>
          </table:table-cell>
          <table:table-cell table:style-name="ce129" table:formula="of:=[.AK6]/[.AK$2]*[.AL$2]" office:value-type="float" office:value="0">
            <text:p>0,0</text:p>
          </table:table-cell>
          <table:table-cell table:style-name="ce135" table:formula="of:=[.AK6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3</text:p>
          </table:table-cell>
          <table:table-cell table:style-name="ce30" table:content-validation-name="val4" table:number-columns-repeated="8"/>
          <table:table-cell table:style-name="ce41" table:content-validation-name="val4" table:number-columns-repeated="12"/>
          <table:table-cell table:style-name="ce46"/>
          <table:table-cell table:style-name="ce53" table:formula="of:=INT((SUMIF([.$B$3:.$U$3];&quot;C1&quot;;[.$B7:.$U7] )+SUMIF([.$B$3:.$U$3];&quot;C5.2&quot;;[.$B7:.$U7] ))/[.W$2]*30)" office:value-type="float" office:value="0">
            <text:p>0</text:p>
          </table:table-cell>
          <table:table-cell table:style-name="ce63" table:formula="of:=INT(SUMIF([.$B$3:.$U$3];&quot;C2.*&quot;;[.$B7:.$U7] )/[.X$2]*30)" office:value-type="float" office:value="0">
            <text:p>0</text:p>
          </table:table-cell>
          <table:table-cell table:style-name="ce63" table:formula="of:=INT(SUMIF([.$B$3:.$U$3];&quot;C3.*&quot;;[.$B7:.$U7] )/[.Y$2]*30)" office:value-type="float" office:value="0">
            <text:p>0</text:p>
          </table:table-cell>
          <table:table-cell table:style-name="ce63" table:formula="of:=INT(SUMIF([.$B$3:.$U$3];&quot;C4.*&quot;;[.$B7:.$U7] )/[.Z$2]*30)" office:value-type="float" office:value="0">
            <text:p>0</text:p>
          </table:table-cell>
          <table:table-cell table:style-name="ce76" table:formula="of:=INT(SUMIF([.$B$3:.$U$3];&quot;CO&quot;;[.$B7:.$U7] )/[.AA$2]*30)" office:value-type="float" office:value="0">
            <text:p>0</text:p>
          </table:table-cell>
          <table:table-cell table:style-name="ce81" table:formula="of:=INT(SUMIF([.$B$3:.$U$3];&quot;C1&quot;;[.$B7:.$U7] )/[.AB$2]*30)" office:value-type="float" office:value="0">
            <text:p>0</text:p>
          </table:table-cell>
          <table:table-cell table:style-name="ce89" table:formula="of:=INT((SUMIF([.$B$3:.$U$3];&quot;C2.1&quot;;[.$B7:.$U7])+SUMIF([.$B$3:.$U$3];&quot;C2.2&quot;;[.$B7:.$U7])+SUMIF([.$B$3:.$U$3];&quot;C3.1&quot;;[.$B7:.$U7])+SUMIF([.$B$3:.$U$3];&quot;C3.2.1&quot;;[.$B7:.$U7]))/[.AC$2]*30)" office:value-type="float" office:value="0">
            <text:p>0</text:p>
          </table:table-cell>
          <table:table-cell table:style-name="ce92" table:formula="of:=INT(SUMIF([.$B$3:.$U$3];&quot;C3.2.2&quot;;[.$B7:.$U7] )/[.AD$2]*30)" office:value-type="float" office:value="0">
            <text:p>0</text:p>
          </table:table-cell>
          <table:table-cell table:style-name="ce92" table:formula="of:=INT(SUMIF([.$B$3:.$U$3];&quot;C4.*&quot;;[.$B7:.$U7] )/[.AE$2]*30)" office:value-type="float" office:value="0">
            <text:p>0</text:p>
          </table:table-cell>
          <table:table-cell table:style-name="ce92" table:formula="of:=INT(SUMIF([.$B$3:.$U$3];&quot;CO&quot;;[.$B7:.$U7] )/[.AF$2]*30)" office:value-type="float" office:value="0">
            <text:p>0</text:p>
          </table:table-cell>
          <table:table-cell table:style-name="ce99" table:formula="of:=INT(SUMIF([.$B$3:.$U$3];&quot;C5.*&quot;;[.$B7:.$U7] )/[.AG$2]*30)" office:value-type="float" office:value="0">
            <text:p>0</text:p>
          </table:table-cell>
          <table:table-cell table:style-name="ce105" table:formula="of:=SUMIF([.$B$3:.$U$3];&quot;&lt;&gt;C5.1&quot;;[.$B7:.$U7] )" office:value-type="float" office:value="0">
            <text:p>0,0</text:p>
          </table:table-cell>
          <table:table-cell table:style-name="ce111" table:formula="of:=[.AH7]/[.AH$2]*[.AI$2]" office:value-type="float" office:value="0">
            <text:p>0,0</text:p>
          </table:table-cell>
          <table:table-cell table:style-name="ce118" table:formula="of:=[.AH7]/[.AH$2]*[.AJ$2]" office:value-type="float" office:value="0">
            <text:p>0,0</text:p>
          </table:table-cell>
          <table:table-cell table:style-name="ce124" table:formula="of:=SUM([.B7:.U7])" office:value-type="float" office:value="0">
            <text:p>0,0</text:p>
          </table:table-cell>
          <table:table-cell table:style-name="ce129" table:formula="of:=[.AK7]/[.AK$2]*[.AL$2]" office:value-type="float" office:value="0">
            <text:p>0,0</text:p>
          </table:table-cell>
          <table:table-cell table:style-name="ce135" table:formula="of:=[.AK7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4</text:p>
          </table:table-cell>
          <table:table-cell table:style-name="ce30" table:content-validation-name="val4" table:number-columns-repeated="8"/>
          <table:table-cell table:style-name="ce41" table:content-validation-name="val4" table:number-columns-repeated="12"/>
          <table:table-cell table:style-name="ce46"/>
          <table:table-cell table:style-name="ce53" table:formula="of:=INT((SUMIF([.$B$3:.$U$3];&quot;C1&quot;;[.$B8:.$U8] )+SUMIF([.$B$3:.$U$3];&quot;C5.2&quot;;[.$B8:.$U8] ))/[.W$2]*30)" office:value-type="float" office:value="0">
            <text:p>0</text:p>
          </table:table-cell>
          <table:table-cell table:style-name="ce63" table:formula="of:=INT(SUMIF([.$B$3:.$U$3];&quot;C2.*&quot;;[.$B8:.$U8] )/[.X$2]*30)" office:value-type="float" office:value="0">
            <text:p>0</text:p>
          </table:table-cell>
          <table:table-cell table:style-name="ce63" table:formula="of:=INT(SUMIF([.$B$3:.$U$3];&quot;C3.*&quot;;[.$B8:.$U8] )/[.Y$2]*30)" office:value-type="float" office:value="0">
            <text:p>0</text:p>
          </table:table-cell>
          <table:table-cell table:style-name="ce63" table:formula="of:=INT(SUMIF([.$B$3:.$U$3];&quot;C4.*&quot;;[.$B8:.$U8] )/[.Z$2]*30)" office:value-type="float" office:value="0">
            <text:p>0</text:p>
          </table:table-cell>
          <table:table-cell table:style-name="ce76" table:formula="of:=INT(SUMIF([.$B$3:.$U$3];&quot;CO&quot;;[.$B8:.$U8] )/[.AA$2]*30)" office:value-type="float" office:value="0">
            <text:p>0</text:p>
          </table:table-cell>
          <table:table-cell table:style-name="ce81" table:formula="of:=INT(SUMIF([.$B$3:.$U$3];&quot;C1&quot;;[.$B8:.$U8] )/[.AB$2]*30)" office:value-type="float" office:value="0">
            <text:p>0</text:p>
          </table:table-cell>
          <table:table-cell table:style-name="ce89" table:formula="of:=INT((SUMIF([.$B$3:.$U$3];&quot;C2.1&quot;;[.$B8:.$U8])+SUMIF([.$B$3:.$U$3];&quot;C2.2&quot;;[.$B8:.$U8])+SUMIF([.$B$3:.$U$3];&quot;C3.1&quot;;[.$B8:.$U8])+SUMIF([.$B$3:.$U$3];&quot;C3.2.1&quot;;[.$B8:.$U8]))/[.AC$2]*30)" office:value-type="float" office:value="0">
            <text:p>0</text:p>
          </table:table-cell>
          <table:table-cell table:style-name="ce92" table:formula="of:=INT(SUMIF([.$B$3:.$U$3];&quot;C3.2.2&quot;;[.$B8:.$U8] )/[.AD$2]*30)" office:value-type="float" office:value="0">
            <text:p>0</text:p>
          </table:table-cell>
          <table:table-cell table:style-name="ce92" table:formula="of:=INT(SUMIF([.$B$3:.$U$3];&quot;C4.*&quot;;[.$B8:.$U8] )/[.AE$2]*30)" office:value-type="float" office:value="0">
            <text:p>0</text:p>
          </table:table-cell>
          <table:table-cell table:style-name="ce92" table:formula="of:=INT(SUMIF([.$B$3:.$U$3];&quot;CO&quot;;[.$B8:.$U8] )/[.AF$2]*30)" office:value-type="float" office:value="0">
            <text:p>0</text:p>
          </table:table-cell>
          <table:table-cell table:style-name="ce99" table:formula="of:=INT(SUMIF([.$B$3:.$U$3];&quot;C5.*&quot;;[.$B8:.$U8] )/[.AG$2]*30)" office:value-type="float" office:value="0">
            <text:p>0</text:p>
          </table:table-cell>
          <table:table-cell table:style-name="ce105" table:formula="of:=SUMIF([.$B$3:.$U$3];&quot;&lt;&gt;C5.1&quot;;[.$B8:.$U8] )" office:value-type="float" office:value="0">
            <text:p>0,0</text:p>
          </table:table-cell>
          <table:table-cell table:style-name="ce111" table:formula="of:=[.AH8]/[.AH$2]*[.AI$2]" office:value-type="float" office:value="0">
            <text:p>0,0</text:p>
          </table:table-cell>
          <table:table-cell table:style-name="ce118" table:formula="of:=[.AH8]/[.AH$2]*[.AJ$2]" office:value-type="float" office:value="0">
            <text:p>0,0</text:p>
          </table:table-cell>
          <table:table-cell table:style-name="ce124" table:formula="of:=SUM([.B8:.U8])" office:value-type="float" office:value="0">
            <text:p>0,0</text:p>
          </table:table-cell>
          <table:table-cell table:style-name="ce129" table:formula="of:=[.AK8]/[.AK$2]*[.AL$2]" office:value-type="float" office:value="0">
            <text:p>0,0</text:p>
          </table:table-cell>
          <table:table-cell table:style-name="ce135" table:formula="of:=[.AK8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5</text:p>
          </table:table-cell>
          <table:table-cell table:style-name="ce30" table:content-validation-name="val4" office:value-type="float" office:value="1">
            <text:p>1</text:p>
          </table:table-cell>
          <table:table-cell table:style-name="ce30" table:content-validation-name="val4" table:number-columns-repeated="7"/>
          <table:table-cell table:style-name="ce41" table:content-validation-name="val4"/>
          <table:table-cell table:style-name="ce41" table:content-validation-name="val4" office:value-type="float" office:value="0.5">
            <text:p>0,5</text:p>
          </table:table-cell>
          <table:table-cell table:style-name="ce41" table:content-validation-name="val4" table:number-columns-repeated="5"/>
          <table:table-cell table:style-name="ce41" table:content-validation-name="val4" office:value-type="float" office:value="1">
            <text:p>1</text:p>
          </table:table-cell>
          <table:table-cell table:style-name="ce41" table:content-validation-name="val4" table:number-columns-repeated="2"/>
          <table:table-cell table:style-name="ce41" table:content-validation-name="val4" office:value-type="float" office:value="0.75">
            <text:p>0,75</text:p>
          </table:table-cell>
          <table:table-cell table:style-name="ce41" table:content-validation-name="val4"/>
          <table:table-cell table:style-name="ce46"/>
          <table:table-cell table:style-name="ce53" table:formula="of:=INT((SUMIF([.$B$3:.$U$3];&quot;C1&quot;;[.$B9:.$U9] )+SUMIF([.$B$3:.$U$3];&quot;C5.2&quot;;[.$B9:.$U9] ))/[.W$2]*30)" office:value-type="float" office:value="25">
            <text:p>25</text:p>
          </table:table-cell>
          <table:table-cell table:style-name="ce63" table:formula="of:=INT(SUMIF([.$B$3:.$U$3];&quot;C2.*&quot;;[.$B9:.$U9] )/[.X$2]*30)" office:value-type="float" office:value="0">
            <text:p>0</text:p>
          </table:table-cell>
          <table:table-cell table:style-name="ce63" table:formula="of:=INT(SUMIF([.$B$3:.$U$3];&quot;C3.*&quot;;[.$B9:.$U9] )/[.Y$2]*30)" office:value-type="float" office:value="0">
            <text:p>0</text:p>
          </table:table-cell>
          <table:table-cell table:style-name="ce63" table:formula="of:=INT(SUMIF([.$B$3:.$U$3];&quot;C4.*&quot;;[.$B9:.$U9] )/[.Z$2]*30)" office:value-type="float" office:value="0">
            <text:p>0</text:p>
          </table:table-cell>
          <table:table-cell table:style-name="ce76" table:formula="of:=INT(SUMIF([.$B$3:.$U$3];&quot;CO&quot;;[.$B9:.$U9] )/[.AA$2]*30)" office:value-type="float" office:value="0">
            <text:p>0</text:p>
          </table:table-cell>
          <table:table-cell table:style-name="ce81" table:formula="of:=INT(SUMIF([.$B$3:.$U$3];&quot;C1&quot;;[.$B9:.$U9] )/[.AB$2]*30)" office:value-type="float" office:value="15">
            <text:p>15</text:p>
          </table:table-cell>
          <table:table-cell table:style-name="ce89" table:formula="of:=INT((SUMIF([.$B$3:.$U$3];&quot;C2.1&quot;;[.$B9:.$U9])+SUMIF([.$B$3:.$U$3];&quot;C2.2&quot;;[.$B9:.$U9])+SUMIF([.$B$3:.$U$3];&quot;C3.1&quot;;[.$B9:.$U9])+SUMIF([.$B$3:.$U$3];&quot;C3.2.1&quot;;[.$B9:.$U9]))/[.AC$2]*30)" office:value-type="float" office:value="0">
            <text:p>0</text:p>
          </table:table-cell>
          <table:table-cell table:style-name="ce92" table:formula="of:=INT(SUMIF([.$B$3:.$U$3];&quot;C3.2.2&quot;;[.$B9:.$U9] )/[.AD$2]*30)" office:value-type="float" office:value="0">
            <text:p>0</text:p>
          </table:table-cell>
          <table:table-cell table:style-name="ce92" table:formula="of:=INT(SUMIF([.$B$3:.$U$3];&quot;C4.*&quot;;[.$B9:.$U9] )/[.AE$2]*30)" office:value-type="float" office:value="0">
            <text:p>0</text:p>
          </table:table-cell>
          <table:table-cell table:style-name="ce92" table:formula="of:=INT(SUMIF([.$B$3:.$U$3];&quot;CO&quot;;[.$B9:.$U9] )/[.AF$2]*30)" office:value-type="float" office:value="0">
            <text:p>0</text:p>
          </table:table-cell>
          <table:table-cell table:style-name="ce99" table:formula="of:=INT(SUMIF([.$B$3:.$U$3];&quot;C5.*&quot;;[.$B9:.$U9] )/[.AG$2]*30)" office:value-type="float" office:value="27">
            <text:p>27</text:p>
          </table:table-cell>
          <table:table-cell table:style-name="ce105" table:formula="of:=SUMIF([.$B$3:.$U$3];&quot;&lt;&gt;C5.1&quot;;[.$B9:.$U9] )" office:value-type="float" office:value="2.5">
            <text:p>2,5</text:p>
          </table:table-cell>
          <table:table-cell table:style-name="ce111" table:formula="of:=[.AH9]/[.AH$2]*[.AI$2]" office:value-type="float" office:value="1.49253731343284">
            <text:p>1,5</text:p>
          </table:table-cell>
          <table:table-cell table:style-name="ce118" table:formula="of:=[.AH9]/[.AH$2]*[.AJ$2]" office:value-type="float" office:value="2.98507462686567">
            <text:p>3,0</text:p>
          </table:table-cell>
          <table:table-cell table:style-name="ce124" table:formula="of:=SUM([.B9:.U9])" office:value-type="float" office:value="3.25">
            <text:p>3,3</text:p>
          </table:table-cell>
          <table:table-cell table:style-name="ce129" table:formula="of:=[.AK9]/[.AK$2]*[.AL$2]" office:value-type="float" office:value="1.83098591549296">
            <text:p>1,8</text:p>
          </table:table-cell>
          <table:table-cell table:style-name="ce135" table:formula="of:=[.AK9]/[.AK$2]*[.AM$2]" office:value-type="float" office:value="3.66197183098592">
            <text:p>3,7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6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0:.$U10] )+SUMIF([.$B$3:.$U$3];&quot;C5.2&quot;;[.$B10:.$U10] ))/[.W$2]*30)" office:value-type="float" office:value="0">
            <text:p>0</text:p>
          </table:table-cell>
          <table:table-cell table:style-name="ce63" table:formula="of:=INT(SUMIF([.$B$3:.$U$3];&quot;C2.*&quot;;[.$B10:.$U10] )/[.X$2]*30)" office:value-type="float" office:value="0">
            <text:p>0</text:p>
          </table:table-cell>
          <table:table-cell table:style-name="ce63" table:formula="of:=INT(SUMIF([.$B$3:.$U$3];&quot;C3.*&quot;;[.$B10:.$U10] )/[.Y$2]*30)" office:value-type="float" office:value="0">
            <text:p>0</text:p>
          </table:table-cell>
          <table:table-cell table:style-name="ce63" table:formula="of:=INT(SUMIF([.$B$3:.$U$3];&quot;C4.*&quot;;[.$B10:.$U10] )/[.Z$2]*30)" office:value-type="float" office:value="0">
            <text:p>0</text:p>
          </table:table-cell>
          <table:table-cell table:style-name="ce76" table:formula="of:=INT(SUMIF([.$B$3:.$U$3];&quot;CO&quot;;[.$B10:.$U10] )/[.AA$2]*30)" office:value-type="float" office:value="0">
            <text:p>0</text:p>
          </table:table-cell>
          <table:table-cell table:style-name="ce81" table:formula="of:=INT(SUMIF([.$B$3:.$U$3];&quot;C1&quot;;[.$B10:.$U10] )/[.AB$2]*30)" office:value-type="float" office:value="0">
            <text:p>0</text:p>
          </table:table-cell>
          <table:table-cell table:style-name="ce89" table:formula="of:=INT((SUMIF([.$B$3:.$U$3];&quot;C2.1&quot;;[.$B10:.$U10])+SUMIF([.$B$3:.$U$3];&quot;C2.2&quot;;[.$B10:.$U10])+SUMIF([.$B$3:.$U$3];&quot;C3.1&quot;;[.$B10:.$U10])+SUMIF([.$B$3:.$U$3];&quot;C3.2.1&quot;;[.$B10:.$U10]))/[.AC$2]*30)" office:value-type="float" office:value="0">
            <text:p>0</text:p>
          </table:table-cell>
          <table:table-cell table:style-name="ce92" table:formula="of:=INT(SUMIF([.$B$3:.$U$3];&quot;C3.2.2&quot;;[.$B10:.$U10] )/[.AD$2]*30)" office:value-type="float" office:value="0">
            <text:p>0</text:p>
          </table:table-cell>
          <table:table-cell table:style-name="ce92" table:formula="of:=INT(SUMIF([.$B$3:.$U$3];&quot;C4.*&quot;;[.$B10:.$U10] )/[.AE$2]*30)" office:value-type="float" office:value="0">
            <text:p>0</text:p>
          </table:table-cell>
          <table:table-cell table:style-name="ce92" table:formula="of:=INT(SUMIF([.$B$3:.$U$3];&quot;CO&quot;;[.$B10:.$U10] )/[.AF$2]*30)" office:value-type="float" office:value="0">
            <text:p>0</text:p>
          </table:table-cell>
          <table:table-cell table:style-name="ce99" table:formula="of:=INT(SUMIF([.$B$3:.$U$3];&quot;C5.*&quot;;[.$B10:.$U10] )/[.AG$2]*30)" office:value-type="float" office:value="0">
            <text:p>0</text:p>
          </table:table-cell>
          <table:table-cell table:style-name="ce105" table:formula="of:=SUMIF([.$B$3:.$U$3];&quot;&lt;&gt;C5.1&quot;;[.$B10:.$U10] )" office:value-type="float" office:value="0">
            <text:p>0,0</text:p>
          </table:table-cell>
          <table:table-cell table:style-name="ce111" table:formula="of:=[.AH10]/[.AH$2]*[.AI$2]" office:value-type="float" office:value="0">
            <text:p>0,0</text:p>
          </table:table-cell>
          <table:table-cell table:style-name="ce118" table:formula="of:=[.AH10]/[.AH$2]*[.AJ$2]" office:value-type="float" office:value="0">
            <text:p>0,0</text:p>
          </table:table-cell>
          <table:table-cell table:style-name="ce124" table:formula="of:=SUM([.B10:.U10])" office:value-type="float" office:value="0">
            <text:p>0,0</text:p>
          </table:table-cell>
          <table:table-cell table:style-name="ce129" table:formula="of:=[.AK10]/[.AK$2]*[.AL$2]" office:value-type="float" office:value="0">
            <text:p>0,0</text:p>
          </table:table-cell>
          <table:table-cell table:style-name="ce135" table:formula="of:=[.AK10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7</text:p>
          </table:table-cell>
          <table:table-cell table:style-name="ce30" table:content-validation-name="val4" office:value-type="float" office:value="1">
            <text:p>1</text:p>
          </table:table-cell>
          <table:table-cell table:style-name="ce30" table:content-validation-name="val4" table:number-columns-repeated="7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1:.$U11] )+SUMIF([.$B$3:.$U$3];&quot;C5.2&quot;;[.$B11:.$U11] ))/[.W$2]*30)" office:value-type="float" office:value="10">
            <text:p>10</text:p>
          </table:table-cell>
          <table:table-cell table:style-name="ce63" table:formula="of:=INT(SUMIF([.$B$3:.$U$3];&quot;C2.*&quot;;[.$B11:.$U11] )/[.X$2]*30)" office:value-type="float" office:value="0">
            <text:p>0</text:p>
          </table:table-cell>
          <table:table-cell table:style-name="ce63" table:formula="of:=INT(SUMIF([.$B$3:.$U$3];&quot;C3.*&quot;;[.$B11:.$U11] )/[.Y$2]*30)" office:value-type="float" office:value="0">
            <text:p>0</text:p>
          </table:table-cell>
          <table:table-cell table:style-name="ce63" table:formula="of:=INT(SUMIF([.$B$3:.$U$3];&quot;C4.*&quot;;[.$B11:.$U11] )/[.Z$2]*30)" office:value-type="float" office:value="0">
            <text:p>0</text:p>
          </table:table-cell>
          <table:table-cell table:style-name="ce76" table:formula="of:=INT(SUMIF([.$B$3:.$U$3];&quot;CO&quot;;[.$B11:.$U11] )/[.AA$2]*30)" office:value-type="float" office:value="0">
            <text:p>0</text:p>
          </table:table-cell>
          <table:table-cell table:style-name="ce81" table:formula="of:=INT(SUMIF([.$B$3:.$U$3];&quot;C1&quot;;[.$B11:.$U11] )/[.AB$2]*30)" office:value-type="float" office:value="0">
            <text:p>0</text:p>
          </table:table-cell>
          <table:table-cell table:style-name="ce89" table:formula="of:=INT((SUMIF([.$B$3:.$U$3];&quot;C2.1&quot;;[.$B11:.$U11])+SUMIF([.$B$3:.$U$3];&quot;C2.2&quot;;[.$B11:.$U11])+SUMIF([.$B$3:.$U$3];&quot;C3.1&quot;;[.$B11:.$U11])+SUMIF([.$B$3:.$U$3];&quot;C3.2.1&quot;;[.$B11:.$U11]))/[.AC$2]*30)" office:value-type="float" office:value="0">
            <text:p>0</text:p>
          </table:table-cell>
          <table:table-cell table:style-name="ce92" table:formula="of:=INT(SUMIF([.$B$3:.$U$3];&quot;C3.2.2&quot;;[.$B11:.$U11] )/[.AD$2]*30)" office:value-type="float" office:value="0">
            <text:p>0</text:p>
          </table:table-cell>
          <table:table-cell table:style-name="ce92" table:formula="of:=INT(SUMIF([.$B$3:.$U$3];&quot;C4.*&quot;;[.$B11:.$U11] )/[.AE$2]*30)" office:value-type="float" office:value="0">
            <text:p>0</text:p>
          </table:table-cell>
          <table:table-cell table:style-name="ce92" table:formula="of:=INT(SUMIF([.$B$3:.$U$3];&quot;CO&quot;;[.$B11:.$U11] )/[.AF$2]*30)" office:value-type="float" office:value="0">
            <text:p>0</text:p>
          </table:table-cell>
          <table:table-cell table:style-name="ce99" table:formula="of:=INT(SUMIF([.$B$3:.$U$3];&quot;C5.*&quot;;[.$B11:.$U11] )/[.AG$2]*30)" office:value-type="float" office:value="10">
            <text:p>10</text:p>
          </table:table-cell>
          <table:table-cell table:style-name="ce105" table:formula="of:=SUMIF([.$B$3:.$U$3];&quot;&lt;&gt;C5.1&quot;;[.$B11:.$U11] )" office:value-type="float" office:value="1">
            <text:p>1,0</text:p>
          </table:table-cell>
          <table:table-cell table:style-name="ce111" table:formula="of:=[.AH11]/[.AH$2]*[.AI$2]" office:value-type="float" office:value="0.597014925373134">
            <text:p>0,6</text:p>
          </table:table-cell>
          <table:table-cell table:style-name="ce118" table:formula="of:=[.AH11]/[.AH$2]*[.AJ$2]" office:value-type="float" office:value="1.19402985074627">
            <text:p>1,2</text:p>
          </table:table-cell>
          <table:table-cell table:style-name="ce124" table:formula="of:=SUM([.B11:.U11])" office:value-type="float" office:value="1">
            <text:p>1,0</text:p>
          </table:table-cell>
          <table:table-cell table:style-name="ce129" table:formula="of:=[.AK11]/[.AK$2]*[.AL$2]" office:value-type="float" office:value="0.563380281690141">
            <text:p>0,6</text:p>
          </table:table-cell>
          <table:table-cell table:style-name="ce135" table:formula="of:=[.AK11]/[.AK$2]*[.AM$2]" office:value-type="float" office:value="1.12676056338028">
            <text:p>1,1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8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2:.$U12] )+SUMIF([.$B$3:.$U$3];&quot;C5.2&quot;;[.$B12:.$U12] ))/[.W$2]*30)" office:value-type="float" office:value="0">
            <text:p>0</text:p>
          </table:table-cell>
          <table:table-cell table:style-name="ce63" table:formula="of:=INT(SUMIF([.$B$3:.$U$3];&quot;C2.*&quot;;[.$B12:.$U12] )/[.X$2]*30)" office:value-type="float" office:value="0">
            <text:p>0</text:p>
          </table:table-cell>
          <table:table-cell table:style-name="ce63" table:formula="of:=INT(SUMIF([.$B$3:.$U$3];&quot;C3.*&quot;;[.$B12:.$U12] )/[.Y$2]*30)" office:value-type="float" office:value="0">
            <text:p>0</text:p>
          </table:table-cell>
          <table:table-cell table:style-name="ce63" table:formula="of:=INT(SUMIF([.$B$3:.$U$3];&quot;C4.*&quot;;[.$B12:.$U12] )/[.Z$2]*30)" office:value-type="float" office:value="0">
            <text:p>0</text:p>
          </table:table-cell>
          <table:table-cell table:style-name="ce76" table:formula="of:=INT(SUMIF([.$B$3:.$U$3];&quot;CO&quot;;[.$B12:.$U12] )/[.AA$2]*30)" office:value-type="float" office:value="0">
            <text:p>0</text:p>
          </table:table-cell>
          <table:table-cell table:style-name="ce81" table:formula="of:=INT(SUMIF([.$B$3:.$U$3];&quot;C1&quot;;[.$B12:.$U12] )/[.AB$2]*30)" office:value-type="float" office:value="0">
            <text:p>0</text:p>
          </table:table-cell>
          <table:table-cell table:style-name="ce89" table:formula="of:=INT((SUMIF([.$B$3:.$U$3];&quot;C2.1&quot;;[.$B12:.$U12])+SUMIF([.$B$3:.$U$3];&quot;C2.2&quot;;[.$B12:.$U12])+SUMIF([.$B$3:.$U$3];&quot;C3.1&quot;;[.$B12:.$U12])+SUMIF([.$B$3:.$U$3];&quot;C3.2.1&quot;;[.$B12:.$U12]))/[.AC$2]*30)" office:value-type="float" office:value="0">
            <text:p>0</text:p>
          </table:table-cell>
          <table:table-cell table:style-name="ce92" table:formula="of:=INT(SUMIF([.$B$3:.$U$3];&quot;C3.2.2&quot;;[.$B12:.$U12] )/[.AD$2]*30)" office:value-type="float" office:value="0">
            <text:p>0</text:p>
          </table:table-cell>
          <table:table-cell table:style-name="ce92" table:formula="of:=INT(SUMIF([.$B$3:.$U$3];&quot;C4.*&quot;;[.$B12:.$U12] )/[.AE$2]*30)" office:value-type="float" office:value="0">
            <text:p>0</text:p>
          </table:table-cell>
          <table:table-cell table:style-name="ce92" table:formula="of:=INT(SUMIF([.$B$3:.$U$3];&quot;CO&quot;;[.$B12:.$U12] )/[.AF$2]*30)" office:value-type="float" office:value="0">
            <text:p>0</text:p>
          </table:table-cell>
          <table:table-cell table:style-name="ce99" table:formula="of:=INT(SUMIF([.$B$3:.$U$3];&quot;C5.*&quot;;[.$B12:.$U12] )/[.AG$2]*30)" office:value-type="float" office:value="0">
            <text:p>0</text:p>
          </table:table-cell>
          <table:table-cell table:style-name="ce105" table:formula="of:=SUMIF([.$B$3:.$U$3];&quot;&lt;&gt;C5.1&quot;;[.$B12:.$U12] )" office:value-type="float" office:value="0">
            <text:p>0,0</text:p>
          </table:table-cell>
          <table:table-cell table:style-name="ce111" table:formula="of:=[.AH12]/[.AH$2]*[.AI$2]" office:value-type="float" office:value="0">
            <text:p>0,0</text:p>
          </table:table-cell>
          <table:table-cell table:style-name="ce118" table:formula="of:=[.AH12]/[.AH$2]*[.AJ$2]" office:value-type="float" office:value="0">
            <text:p>0,0</text:p>
          </table:table-cell>
          <table:table-cell table:style-name="ce124" table:formula="of:=SUM([.B12:.U12])" office:value-type="float" office:value="0">
            <text:p>0,0</text:p>
          </table:table-cell>
          <table:table-cell table:style-name="ce129" table:formula="of:=[.AK12]/[.AK$2]*[.AL$2]" office:value-type="float" office:value="0">
            <text:p>0,0</text:p>
          </table:table-cell>
          <table:table-cell table:style-name="ce135" table:formula="of:=[.AK12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9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3:.$U13] )+SUMIF([.$B$3:.$U$3];&quot;C5.2&quot;;[.$B13:.$U13] ))/[.W$2]*30)" office:value-type="float" office:value="0">
            <text:p>0</text:p>
          </table:table-cell>
          <table:table-cell table:style-name="ce63" table:formula="of:=INT(SUMIF([.$B$3:.$U$3];&quot;C2.*&quot;;[.$B13:.$U13] )/[.X$2]*30)" office:value-type="float" office:value="0">
            <text:p>0</text:p>
          </table:table-cell>
          <table:table-cell table:style-name="ce63" table:formula="of:=INT(SUMIF([.$B$3:.$U$3];&quot;C3.*&quot;;[.$B13:.$U13] )/[.Y$2]*30)" office:value-type="float" office:value="0">
            <text:p>0</text:p>
          </table:table-cell>
          <table:table-cell table:style-name="ce63" table:formula="of:=INT(SUMIF([.$B$3:.$U$3];&quot;C4.*&quot;;[.$B13:.$U13] )/[.Z$2]*30)" office:value-type="float" office:value="0">
            <text:p>0</text:p>
          </table:table-cell>
          <table:table-cell table:style-name="ce76" table:formula="of:=INT(SUMIF([.$B$3:.$U$3];&quot;CO&quot;;[.$B13:.$U13] )/[.AA$2]*30)" office:value-type="float" office:value="0">
            <text:p>0</text:p>
          </table:table-cell>
          <table:table-cell table:style-name="ce81" table:formula="of:=INT(SUMIF([.$B$3:.$U$3];&quot;C1&quot;;[.$B13:.$U13] )/[.AB$2]*30)" office:value-type="float" office:value="0">
            <text:p>0</text:p>
          </table:table-cell>
          <table:table-cell table:style-name="ce89" table:formula="of:=INT((SUMIF([.$B$3:.$U$3];&quot;C2.1&quot;;[.$B13:.$U13])+SUMIF([.$B$3:.$U$3];&quot;C2.2&quot;;[.$B13:.$U13])+SUMIF([.$B$3:.$U$3];&quot;C3.1&quot;;[.$B13:.$U13])+SUMIF([.$B$3:.$U$3];&quot;C3.2.1&quot;;[.$B13:.$U13]))/[.AC$2]*30)" office:value-type="float" office:value="0">
            <text:p>0</text:p>
          </table:table-cell>
          <table:table-cell table:style-name="ce92" table:formula="of:=INT(SUMIF([.$B$3:.$U$3];&quot;C3.2.2&quot;;[.$B13:.$U13] )/[.AD$2]*30)" office:value-type="float" office:value="0">
            <text:p>0</text:p>
          </table:table-cell>
          <table:table-cell table:style-name="ce92" table:formula="of:=INT(SUMIF([.$B$3:.$U$3];&quot;C4.*&quot;;[.$B13:.$U13] )/[.AE$2]*30)" office:value-type="float" office:value="0">
            <text:p>0</text:p>
          </table:table-cell>
          <table:table-cell table:style-name="ce92" table:formula="of:=INT(SUMIF([.$B$3:.$U$3];&quot;CO&quot;;[.$B13:.$U13] )/[.AF$2]*30)" office:value-type="float" office:value="0">
            <text:p>0</text:p>
          </table:table-cell>
          <table:table-cell table:style-name="ce99" table:formula="of:=INT(SUMIF([.$B$3:.$U$3];&quot;C5.*&quot;;[.$B13:.$U13] )/[.AG$2]*30)" office:value-type="float" office:value="0">
            <text:p>0</text:p>
          </table:table-cell>
          <table:table-cell table:style-name="ce105" table:formula="of:=SUMIF([.$B$3:.$U$3];&quot;&lt;&gt;C5.1&quot;;[.$B13:.$U13] )" office:value-type="float" office:value="0">
            <text:p>0,0</text:p>
          </table:table-cell>
          <table:table-cell table:style-name="ce111" table:formula="of:=[.AH13]/[.AH$2]*[.AI$2]" office:value-type="float" office:value="0">
            <text:p>0,0</text:p>
          </table:table-cell>
          <table:table-cell table:style-name="ce118" table:formula="of:=[.AH13]/[.AH$2]*[.AJ$2]" office:value-type="float" office:value="0">
            <text:p>0,0</text:p>
          </table:table-cell>
          <table:table-cell table:style-name="ce124" table:formula="of:=SUM([.B13:.U13])" office:value-type="float" office:value="0">
            <text:p>0,0</text:p>
          </table:table-cell>
          <table:table-cell table:style-name="ce129" table:formula="of:=[.AK13]/[.AK$2]*[.AL$2]" office:value-type="float" office:value="0">
            <text:p>0,0</text:p>
          </table:table-cell>
          <table:table-cell table:style-name="ce135" table:formula="of:=[.AK13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0</text:p>
          </table:table-cell>
          <table:table-cell table:style-name="ce31" table:content-validation-name="val4" table:number-columns-repeated="8"/>
          <table:table-cell table:style-name="ce42" table:content-validation-name="val4" table:number-columns-repeated="12"/>
          <table:table-cell table:style-name="ce47"/>
          <table:table-cell table:style-name="ce53" table:formula="of:=INT((SUMIF([.$B$3:.$U$3];&quot;C1&quot;;[.$B14:.$U14] )+SUMIF([.$B$3:.$U$3];&quot;C5.2&quot;;[.$B14:.$U14] ))/[.W$2]*30)" office:value-type="float" office:value="0">
            <text:p>0</text:p>
          </table:table-cell>
          <table:table-cell table:style-name="ce63" table:formula="of:=INT(SUMIF([.$B$3:.$U$3];&quot;C2.*&quot;;[.$B14:.$U14] )/[.X$2]*30)" office:value-type="float" office:value="0">
            <text:p>0</text:p>
          </table:table-cell>
          <table:table-cell table:style-name="ce63" table:formula="of:=INT(SUMIF([.$B$3:.$U$3];&quot;C3.*&quot;;[.$B14:.$U14] )/[.Y$2]*30)" office:value-type="float" office:value="0">
            <text:p>0</text:p>
          </table:table-cell>
          <table:table-cell table:style-name="ce63" table:formula="of:=INT(SUMIF([.$B$3:.$U$3];&quot;C4.*&quot;;[.$B14:.$U14] )/[.Z$2]*30)" office:value-type="float" office:value="0">
            <text:p>0</text:p>
          </table:table-cell>
          <table:table-cell table:style-name="ce76" table:formula="of:=INT(SUMIF([.$B$3:.$U$3];&quot;CO&quot;;[.$B14:.$U14] )/[.AA$2]*30)" office:value-type="float" office:value="0">
            <text:p>0</text:p>
          </table:table-cell>
          <table:table-cell table:style-name="ce81" table:formula="of:=INT(SUMIF([.$B$3:.$U$3];&quot;C1&quot;;[.$B14:.$U14] )/[.AB$2]*30)" office:value-type="float" office:value="0">
            <text:p>0</text:p>
          </table:table-cell>
          <table:table-cell table:style-name="ce89" table:formula="of:=INT((SUMIF([.$B$3:.$U$3];&quot;C2.1&quot;;[.$B14:.$U14])+SUMIF([.$B$3:.$U$3];&quot;C2.2&quot;;[.$B14:.$U14])+SUMIF([.$B$3:.$U$3];&quot;C3.1&quot;;[.$B14:.$U14])+SUMIF([.$B$3:.$U$3];&quot;C3.2.1&quot;;[.$B14:.$U14]))/[.AC$2]*30)" office:value-type="float" office:value="0">
            <text:p>0</text:p>
          </table:table-cell>
          <table:table-cell table:style-name="ce92" table:formula="of:=INT(SUMIF([.$B$3:.$U$3];&quot;C3.2.2&quot;;[.$B14:.$U14] )/[.AD$2]*30)" office:value-type="float" office:value="0">
            <text:p>0</text:p>
          </table:table-cell>
          <table:table-cell table:style-name="ce92" table:formula="of:=INT(SUMIF([.$B$3:.$U$3];&quot;C4.*&quot;;[.$B14:.$U14] )/[.AE$2]*30)" office:value-type="float" office:value="0">
            <text:p>0</text:p>
          </table:table-cell>
          <table:table-cell table:style-name="ce92" table:formula="of:=INT(SUMIF([.$B$3:.$U$3];&quot;CO&quot;;[.$B14:.$U14] )/[.AF$2]*30)" office:value-type="float" office:value="0">
            <text:p>0</text:p>
          </table:table-cell>
          <table:table-cell table:style-name="ce99" table:formula="of:=INT(SUMIF([.$B$3:.$U$3];&quot;C5.*&quot;;[.$B14:.$U14] )/[.AG$2]*30)" office:value-type="float" office:value="0">
            <text:p>0</text:p>
          </table:table-cell>
          <table:table-cell table:style-name="ce105" table:formula="of:=SUMIF([.$B$3:.$U$3];&quot;&lt;&gt;C5.1&quot;;[.$B14:.$U14] )" office:value-type="float" office:value="0">
            <text:p>0,0</text:p>
          </table:table-cell>
          <table:table-cell table:style-name="ce111" table:formula="of:=[.AH14]/[.AH$2]*[.AI$2]" office:value-type="float" office:value="0">
            <text:p>0,0</text:p>
          </table:table-cell>
          <table:table-cell table:style-name="ce118" table:formula="of:=[.AH14]/[.AH$2]*[.AJ$2]" office:value-type="float" office:value="0">
            <text:p>0,0</text:p>
          </table:table-cell>
          <table:table-cell table:style-name="ce124" table:formula="of:=SUM([.B14:.U14])" office:value-type="float" office:value="0">
            <text:p>0,0</text:p>
          </table:table-cell>
          <table:table-cell table:style-name="ce129" table:formula="of:=[.AK14]/[.AK$2]*[.AL$2]" office:value-type="float" office:value="0">
            <text:p>0,0</text:p>
          </table:table-cell>
          <table:table-cell table:style-name="ce135" table:formula="of:=[.AK14]/[.AK$2]*[.AM$2]" office:value-type="float" office:value="0">
            <text:p>0,0</text:p>
          </table:table-cell>
          <table:table-cell table:style-name="ce140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1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5:.$U15] )+SUMIF([.$B$3:.$U$3];&quot;C5.2&quot;;[.$B15:.$U15] ))/[.W$2]*30)" office:value-type="float" office:value="0">
            <text:p>0</text:p>
          </table:table-cell>
          <table:table-cell table:style-name="ce63" table:formula="of:=INT(SUMIF([.$B$3:.$U$3];&quot;C2.*&quot;;[.$B15:.$U15] )/[.X$2]*30)" office:value-type="float" office:value="0">
            <text:p>0</text:p>
          </table:table-cell>
          <table:table-cell table:style-name="ce63" table:formula="of:=INT(SUMIF([.$B$3:.$U$3];&quot;C3.*&quot;;[.$B15:.$U15] )/[.Y$2]*30)" office:value-type="float" office:value="0">
            <text:p>0</text:p>
          </table:table-cell>
          <table:table-cell table:style-name="ce63" table:formula="of:=INT(SUMIF([.$B$3:.$U$3];&quot;C4.*&quot;;[.$B15:.$U15] )/[.Z$2]*30)" office:value-type="float" office:value="0">
            <text:p>0</text:p>
          </table:table-cell>
          <table:table-cell table:style-name="ce76" table:formula="of:=INT(SUMIF([.$B$3:.$U$3];&quot;CO&quot;;[.$B15:.$U15] )/[.AA$2]*30)" office:value-type="float" office:value="0">
            <text:p>0</text:p>
          </table:table-cell>
          <table:table-cell table:style-name="ce81" table:formula="of:=INT(SUMIF([.$B$3:.$U$3];&quot;C1&quot;;[.$B15:.$U15] )/[.AB$2]*30)" office:value-type="float" office:value="0">
            <text:p>0</text:p>
          </table:table-cell>
          <table:table-cell table:style-name="ce89" table:formula="of:=INT((SUMIF([.$B$3:.$U$3];&quot;C2.1&quot;;[.$B15:.$U15])+SUMIF([.$B$3:.$U$3];&quot;C2.2&quot;;[.$B15:.$U15])+SUMIF([.$B$3:.$U$3];&quot;C3.1&quot;;[.$B15:.$U15])+SUMIF([.$B$3:.$U$3];&quot;C3.2.1&quot;;[.$B15:.$U15]))/[.AC$2]*30)" office:value-type="float" office:value="0">
            <text:p>0</text:p>
          </table:table-cell>
          <table:table-cell table:style-name="ce92" table:formula="of:=INT(SUMIF([.$B$3:.$U$3];&quot;C3.2.2&quot;;[.$B15:.$U15] )/[.AD$2]*30)" office:value-type="float" office:value="0">
            <text:p>0</text:p>
          </table:table-cell>
          <table:table-cell table:style-name="ce92" table:formula="of:=INT(SUMIF([.$B$3:.$U$3];&quot;C4.*&quot;;[.$B15:.$U15] )/[.AE$2]*30)" office:value-type="float" office:value="0">
            <text:p>0</text:p>
          </table:table-cell>
          <table:table-cell table:style-name="ce92" table:formula="of:=INT(SUMIF([.$B$3:.$U$3];&quot;CO&quot;;[.$B15:.$U15] )/[.AF$2]*30)" office:value-type="float" office:value="0">
            <text:p>0</text:p>
          </table:table-cell>
          <table:table-cell table:style-name="ce99" table:formula="of:=INT(SUMIF([.$B$3:.$U$3];&quot;C5.*&quot;;[.$B15:.$U15] )/[.AG$2]*30)" office:value-type="float" office:value="0">
            <text:p>0</text:p>
          </table:table-cell>
          <table:table-cell table:style-name="ce105" table:formula="of:=SUMIF([.$B$3:.$U$3];&quot;&lt;&gt;C5.1&quot;;[.$B15:.$U15] )" office:value-type="float" office:value="0">
            <text:p>0,0</text:p>
          </table:table-cell>
          <table:table-cell table:style-name="ce111" table:formula="of:=[.AH15]/[.AH$2]*[.AI$2]" office:value-type="float" office:value="0">
            <text:p>0,0</text:p>
          </table:table-cell>
          <table:table-cell table:style-name="ce118" table:formula="of:=[.AH15]/[.AH$2]*[.AJ$2]" office:value-type="float" office:value="0">
            <text:p>0,0</text:p>
          </table:table-cell>
          <table:table-cell table:style-name="ce124" table:formula="of:=SUM([.B15:.U15])" office:value-type="float" office:value="0">
            <text:p>0,0</text:p>
          </table:table-cell>
          <table:table-cell table:style-name="ce129" table:formula="of:=[.AK15]/[.AK$2]*[.AL$2]" office:value-type="float" office:value="0">
            <text:p>0,0</text:p>
          </table:table-cell>
          <table:table-cell table:style-name="ce135" table:formula="of:=[.AK15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2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6:.$U16] )+SUMIF([.$B$3:.$U$3];&quot;C5.2&quot;;[.$B16:.$U16] ))/[.W$2]*30)" office:value-type="float" office:value="0">
            <text:p>0</text:p>
          </table:table-cell>
          <table:table-cell table:style-name="ce63" table:formula="of:=INT(SUMIF([.$B$3:.$U$3];&quot;C2.*&quot;;[.$B16:.$U16] )/[.X$2]*30)" office:value-type="float" office:value="0">
            <text:p>0</text:p>
          </table:table-cell>
          <table:table-cell table:style-name="ce63" table:formula="of:=INT(SUMIF([.$B$3:.$U$3];&quot;C3.*&quot;;[.$B16:.$U16] )/[.Y$2]*30)" office:value-type="float" office:value="0">
            <text:p>0</text:p>
          </table:table-cell>
          <table:table-cell table:style-name="ce63" table:formula="of:=INT(SUMIF([.$B$3:.$U$3];&quot;C4.*&quot;;[.$B16:.$U16] )/[.Z$2]*30)" office:value-type="float" office:value="0">
            <text:p>0</text:p>
          </table:table-cell>
          <table:table-cell table:style-name="ce76" table:formula="of:=INT(SUMIF([.$B$3:.$U$3];&quot;CO&quot;;[.$B16:.$U16] )/[.AA$2]*30)" office:value-type="float" office:value="0">
            <text:p>0</text:p>
          </table:table-cell>
          <table:table-cell table:style-name="ce81" table:formula="of:=INT(SUMIF([.$B$3:.$U$3];&quot;C1&quot;;[.$B16:.$U16] )/[.AB$2]*30)" office:value-type="float" office:value="0">
            <text:p>0</text:p>
          </table:table-cell>
          <table:table-cell table:style-name="ce89" table:formula="of:=INT((SUMIF([.$B$3:.$U$3];&quot;C2.1&quot;;[.$B16:.$U16])+SUMIF([.$B$3:.$U$3];&quot;C2.2&quot;;[.$B16:.$U16])+SUMIF([.$B$3:.$U$3];&quot;C3.1&quot;;[.$B16:.$U16])+SUMIF([.$B$3:.$U$3];&quot;C3.2.1&quot;;[.$B16:.$U16]))/[.AC$2]*30)" office:value-type="float" office:value="0">
            <text:p>0</text:p>
          </table:table-cell>
          <table:table-cell table:style-name="ce92" table:formula="of:=INT(SUMIF([.$B$3:.$U$3];&quot;C3.2.2&quot;;[.$B16:.$U16] )/[.AD$2]*30)" office:value-type="float" office:value="0">
            <text:p>0</text:p>
          </table:table-cell>
          <table:table-cell table:style-name="ce92" table:formula="of:=INT(SUMIF([.$B$3:.$U$3];&quot;C4.*&quot;;[.$B16:.$U16] )/[.AE$2]*30)" office:value-type="float" office:value="0">
            <text:p>0</text:p>
          </table:table-cell>
          <table:table-cell table:style-name="ce92" table:formula="of:=INT(SUMIF([.$B$3:.$U$3];&quot;CO&quot;;[.$B16:.$U16] )/[.AF$2]*30)" office:value-type="float" office:value="0">
            <text:p>0</text:p>
          </table:table-cell>
          <table:table-cell table:style-name="ce99" table:formula="of:=INT(SUMIF([.$B$3:.$U$3];&quot;C5.*&quot;;[.$B16:.$U16] )/[.AG$2]*30)" office:value-type="float" office:value="0">
            <text:p>0</text:p>
          </table:table-cell>
          <table:table-cell table:style-name="ce105" table:formula="of:=SUMIF([.$B$3:.$U$3];&quot;&lt;&gt;C5.1&quot;;[.$B16:.$U16] )" office:value-type="float" office:value="0">
            <text:p>0,0</text:p>
          </table:table-cell>
          <table:table-cell table:style-name="ce111" table:formula="of:=[.AH16]/[.AH$2]*[.AI$2]" office:value-type="float" office:value="0">
            <text:p>0,0</text:p>
          </table:table-cell>
          <table:table-cell table:style-name="ce118" table:formula="of:=[.AH16]/[.AH$2]*[.AJ$2]" office:value-type="float" office:value="0">
            <text:p>0,0</text:p>
          </table:table-cell>
          <table:table-cell table:style-name="ce124" table:formula="of:=SUM([.B16:.U16])" office:value-type="float" office:value="0">
            <text:p>0,0</text:p>
          </table:table-cell>
          <table:table-cell table:style-name="ce129" table:formula="of:=[.AK16]/[.AK$2]*[.AL$2]" office:value-type="float" office:value="0">
            <text:p>0,0</text:p>
          </table:table-cell>
          <table:table-cell table:style-name="ce135" table:formula="of:=[.AK16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3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7:.$U17] )+SUMIF([.$B$3:.$U$3];&quot;C5.2&quot;;[.$B17:.$U17] ))/[.W$2]*30)" office:value-type="float" office:value="0">
            <text:p>0</text:p>
          </table:table-cell>
          <table:table-cell table:style-name="ce63" table:formula="of:=INT(SUMIF([.$B$3:.$U$3];&quot;C2.*&quot;;[.$B17:.$U17] )/[.X$2]*30)" office:value-type="float" office:value="0">
            <text:p>0</text:p>
          </table:table-cell>
          <table:table-cell table:style-name="ce63" table:formula="of:=INT(SUMIF([.$B$3:.$U$3];&quot;C3.*&quot;;[.$B17:.$U17] )/[.Y$2]*30)" office:value-type="float" office:value="0">
            <text:p>0</text:p>
          </table:table-cell>
          <table:table-cell table:style-name="ce63" table:formula="of:=INT(SUMIF([.$B$3:.$U$3];&quot;C4.*&quot;;[.$B17:.$U17] )/[.Z$2]*30)" office:value-type="float" office:value="0">
            <text:p>0</text:p>
          </table:table-cell>
          <table:table-cell table:style-name="ce76" table:formula="of:=INT(SUMIF([.$B$3:.$U$3];&quot;CO&quot;;[.$B17:.$U17] )/[.AA$2]*30)" office:value-type="float" office:value="0">
            <text:p>0</text:p>
          </table:table-cell>
          <table:table-cell table:style-name="ce81" table:formula="of:=INT(SUMIF([.$B$3:.$U$3];&quot;C1&quot;;[.$B17:.$U17] )/[.AB$2]*30)" office:value-type="float" office:value="0">
            <text:p>0</text:p>
          </table:table-cell>
          <table:table-cell table:style-name="ce89" table:formula="of:=INT((SUMIF([.$B$3:.$U$3];&quot;C2.1&quot;;[.$B17:.$U17])+SUMIF([.$B$3:.$U$3];&quot;C2.2&quot;;[.$B17:.$U17])+SUMIF([.$B$3:.$U$3];&quot;C3.1&quot;;[.$B17:.$U17])+SUMIF([.$B$3:.$U$3];&quot;C3.2.1&quot;;[.$B17:.$U17]))/[.AC$2]*30)" office:value-type="float" office:value="0">
            <text:p>0</text:p>
          </table:table-cell>
          <table:table-cell table:style-name="ce92" table:formula="of:=INT(SUMIF([.$B$3:.$U$3];&quot;C3.2.2&quot;;[.$B17:.$U17] )/[.AD$2]*30)" office:value-type="float" office:value="0">
            <text:p>0</text:p>
          </table:table-cell>
          <table:table-cell table:style-name="ce92" table:formula="of:=INT(SUMIF([.$B$3:.$U$3];&quot;C4.*&quot;;[.$B17:.$U17] )/[.AE$2]*30)" office:value-type="float" office:value="0">
            <text:p>0</text:p>
          </table:table-cell>
          <table:table-cell table:style-name="ce92" table:formula="of:=INT(SUMIF([.$B$3:.$U$3];&quot;CO&quot;;[.$B17:.$U17] )/[.AF$2]*30)" office:value-type="float" office:value="0">
            <text:p>0</text:p>
          </table:table-cell>
          <table:table-cell table:style-name="ce99" table:formula="of:=INT(SUMIF([.$B$3:.$U$3];&quot;C5.*&quot;;[.$B17:.$U17] )/[.AG$2]*30)" office:value-type="float" office:value="0">
            <text:p>0</text:p>
          </table:table-cell>
          <table:table-cell table:style-name="ce105" table:formula="of:=SUMIF([.$B$3:.$U$3];&quot;&lt;&gt;C5.1&quot;;[.$B17:.$U17] )" office:value-type="float" office:value="0">
            <text:p>0,0</text:p>
          </table:table-cell>
          <table:table-cell table:style-name="ce111" table:formula="of:=[.AH17]/[.AH$2]*[.AI$2]" office:value-type="float" office:value="0">
            <text:p>0,0</text:p>
          </table:table-cell>
          <table:table-cell table:style-name="ce118" table:formula="of:=[.AH17]/[.AH$2]*[.AJ$2]" office:value-type="float" office:value="0">
            <text:p>0,0</text:p>
          </table:table-cell>
          <table:table-cell table:style-name="ce124" table:formula="of:=SUM([.B17:.U17])" office:value-type="float" office:value="0">
            <text:p>0,0</text:p>
          </table:table-cell>
          <table:table-cell table:style-name="ce129" table:formula="of:=[.AK17]/[.AK$2]*[.AL$2]" office:value-type="float" office:value="0">
            <text:p>0,0</text:p>
          </table:table-cell>
          <table:table-cell table:style-name="ce135" table:formula="of:=[.AK17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4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8:.$U18] )+SUMIF([.$B$3:.$U$3];&quot;C5.2&quot;;[.$B18:.$U18] ))/[.W$2]*30)" office:value-type="float" office:value="0">
            <text:p>0</text:p>
          </table:table-cell>
          <table:table-cell table:style-name="ce63" table:formula="of:=INT(SUMIF([.$B$3:.$U$3];&quot;C2.*&quot;;[.$B18:.$U18] )/[.X$2]*30)" office:value-type="float" office:value="0">
            <text:p>0</text:p>
          </table:table-cell>
          <table:table-cell table:style-name="ce63" table:formula="of:=INT(SUMIF([.$B$3:.$U$3];&quot;C3.*&quot;;[.$B18:.$U18] )/[.Y$2]*30)" office:value-type="float" office:value="0">
            <text:p>0</text:p>
          </table:table-cell>
          <table:table-cell table:style-name="ce63" table:formula="of:=INT(SUMIF([.$B$3:.$U$3];&quot;C4.*&quot;;[.$B18:.$U18] )/[.Z$2]*30)" office:value-type="float" office:value="0">
            <text:p>0</text:p>
          </table:table-cell>
          <table:table-cell table:style-name="ce76" table:formula="of:=INT(SUMIF([.$B$3:.$U$3];&quot;CO&quot;;[.$B18:.$U18] )/[.AA$2]*30)" office:value-type="float" office:value="0">
            <text:p>0</text:p>
          </table:table-cell>
          <table:table-cell table:style-name="ce81" table:formula="of:=INT(SUMIF([.$B$3:.$U$3];&quot;C1&quot;;[.$B18:.$U18] )/[.AB$2]*30)" office:value-type="float" office:value="0">
            <text:p>0</text:p>
          </table:table-cell>
          <table:table-cell table:style-name="ce89" table:formula="of:=INT((SUMIF([.$B$3:.$U$3];&quot;C2.1&quot;;[.$B18:.$U18])+SUMIF([.$B$3:.$U$3];&quot;C2.2&quot;;[.$B18:.$U18])+SUMIF([.$B$3:.$U$3];&quot;C3.1&quot;;[.$B18:.$U18])+SUMIF([.$B$3:.$U$3];&quot;C3.2.1&quot;;[.$B18:.$U18]))/[.AC$2]*30)" office:value-type="float" office:value="0">
            <text:p>0</text:p>
          </table:table-cell>
          <table:table-cell table:style-name="ce92" table:formula="of:=INT(SUMIF([.$B$3:.$U$3];&quot;C3.2.2&quot;;[.$B18:.$U18] )/[.AD$2]*30)" office:value-type="float" office:value="0">
            <text:p>0</text:p>
          </table:table-cell>
          <table:table-cell table:style-name="ce92" table:formula="of:=INT(SUMIF([.$B$3:.$U$3];&quot;C4.*&quot;;[.$B18:.$U18] )/[.AE$2]*30)" office:value-type="float" office:value="0">
            <text:p>0</text:p>
          </table:table-cell>
          <table:table-cell table:style-name="ce92" table:formula="of:=INT(SUMIF([.$B$3:.$U$3];&quot;CO&quot;;[.$B18:.$U18] )/[.AF$2]*30)" office:value-type="float" office:value="0">
            <text:p>0</text:p>
          </table:table-cell>
          <table:table-cell table:style-name="ce99" table:formula="of:=INT(SUMIF([.$B$3:.$U$3];&quot;C5.*&quot;;[.$B18:.$U18] )/[.AG$2]*30)" office:value-type="float" office:value="0">
            <text:p>0</text:p>
          </table:table-cell>
          <table:table-cell table:style-name="ce105" table:formula="of:=SUMIF([.$B$3:.$U$3];&quot;&lt;&gt;C5.1&quot;;[.$B18:.$U18] )" office:value-type="float" office:value="0">
            <text:p>0,0</text:p>
          </table:table-cell>
          <table:table-cell table:style-name="ce111" table:formula="of:=[.AH18]/[.AH$2]*[.AI$2]" office:value-type="float" office:value="0">
            <text:p>0,0</text:p>
          </table:table-cell>
          <table:table-cell table:style-name="ce118" table:formula="of:=[.AH18]/[.AH$2]*[.AJ$2]" office:value-type="float" office:value="0">
            <text:p>0,0</text:p>
          </table:table-cell>
          <table:table-cell table:style-name="ce124" table:formula="of:=SUM([.B18:.U18])" office:value-type="float" office:value="0">
            <text:p>0,0</text:p>
          </table:table-cell>
          <table:table-cell table:style-name="ce129" table:formula="of:=[.AK18]/[.AK$2]*[.AL$2]" office:value-type="float" office:value="0">
            <text:p>0,0</text:p>
          </table:table-cell>
          <table:table-cell table:style-name="ce135" table:formula="of:=[.AK18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5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19:.$U19] )+SUMIF([.$B$3:.$U$3];&quot;C5.2&quot;;[.$B19:.$U19] ))/[.W$2]*30)" office:value-type="float" office:value="0">
            <text:p>0</text:p>
          </table:table-cell>
          <table:table-cell table:style-name="ce63" table:formula="of:=INT(SUMIF([.$B$3:.$U$3];&quot;C2.*&quot;;[.$B19:.$U19] )/[.X$2]*30)" office:value-type="float" office:value="0">
            <text:p>0</text:p>
          </table:table-cell>
          <table:table-cell table:style-name="ce63" table:formula="of:=INT(SUMIF([.$B$3:.$U$3];&quot;C3.*&quot;;[.$B19:.$U19] )/[.Y$2]*30)" office:value-type="float" office:value="0">
            <text:p>0</text:p>
          </table:table-cell>
          <table:table-cell table:style-name="ce63" table:formula="of:=INT(SUMIF([.$B$3:.$U$3];&quot;C4.*&quot;;[.$B19:.$U19] )/[.Z$2]*30)" office:value-type="float" office:value="0">
            <text:p>0</text:p>
          </table:table-cell>
          <table:table-cell table:style-name="ce76" table:formula="of:=INT(SUMIF([.$B$3:.$U$3];&quot;CO&quot;;[.$B19:.$U19] )/[.AA$2]*30)" office:value-type="float" office:value="0">
            <text:p>0</text:p>
          </table:table-cell>
          <table:table-cell table:style-name="ce81" table:formula="of:=INT(SUMIF([.$B$3:.$U$3];&quot;C1&quot;;[.$B19:.$U19] )/[.AB$2]*30)" office:value-type="float" office:value="0">
            <text:p>0</text:p>
          </table:table-cell>
          <table:table-cell table:style-name="ce89" table:formula="of:=INT((SUMIF([.$B$3:.$U$3];&quot;C2.1&quot;;[.$B19:.$U19])+SUMIF([.$B$3:.$U$3];&quot;C2.2&quot;;[.$B19:.$U19])+SUMIF([.$B$3:.$U$3];&quot;C3.1&quot;;[.$B19:.$U19])+SUMIF([.$B$3:.$U$3];&quot;C3.2.1&quot;;[.$B19:.$U19]))/[.AC$2]*30)" office:value-type="float" office:value="0">
            <text:p>0</text:p>
          </table:table-cell>
          <table:table-cell table:style-name="ce92" table:formula="of:=INT(SUMIF([.$B$3:.$U$3];&quot;C3.2.2&quot;;[.$B19:.$U19] )/[.AD$2]*30)" office:value-type="float" office:value="0">
            <text:p>0</text:p>
          </table:table-cell>
          <table:table-cell table:style-name="ce92" table:formula="of:=INT(SUMIF([.$B$3:.$U$3];&quot;C4.*&quot;;[.$B19:.$U19] )/[.AE$2]*30)" office:value-type="float" office:value="0">
            <text:p>0</text:p>
          </table:table-cell>
          <table:table-cell table:style-name="ce92" table:formula="of:=INT(SUMIF([.$B$3:.$U$3];&quot;CO&quot;;[.$B19:.$U19] )/[.AF$2]*30)" office:value-type="float" office:value="0">
            <text:p>0</text:p>
          </table:table-cell>
          <table:table-cell table:style-name="ce99" table:formula="of:=INT(SUMIF([.$B$3:.$U$3];&quot;C5.*&quot;;[.$B19:.$U19] )/[.AG$2]*30)" office:value-type="float" office:value="0">
            <text:p>0</text:p>
          </table:table-cell>
          <table:table-cell table:style-name="ce105" table:formula="of:=SUMIF([.$B$3:.$U$3];&quot;&lt;&gt;C5.1&quot;;[.$B19:.$U19] )" office:value-type="float" office:value="0">
            <text:p>0,0</text:p>
          </table:table-cell>
          <table:table-cell table:style-name="ce111" table:formula="of:=[.AH19]/[.AH$2]*[.AI$2]" office:value-type="float" office:value="0">
            <text:p>0,0</text:p>
          </table:table-cell>
          <table:table-cell table:style-name="ce118" table:formula="of:=[.AH19]/[.AH$2]*[.AJ$2]" office:value-type="float" office:value="0">
            <text:p>0,0</text:p>
          </table:table-cell>
          <table:table-cell table:style-name="ce124" table:formula="of:=SUM([.B19:.U19])" office:value-type="float" office:value="0">
            <text:p>0,0</text:p>
          </table:table-cell>
          <table:table-cell table:style-name="ce129" table:formula="of:=[.AK19]/[.AK$2]*[.AL$2]" office:value-type="float" office:value="0">
            <text:p>0,0</text:p>
          </table:table-cell>
          <table:table-cell table:style-name="ce135" table:formula="of:=[.AK19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6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0:.$U20] )+SUMIF([.$B$3:.$U$3];&quot;C5.2&quot;;[.$B20:.$U20] ))/[.W$2]*30)" office:value-type="float" office:value="0">
            <text:p>0</text:p>
          </table:table-cell>
          <table:table-cell table:style-name="ce63" table:formula="of:=INT(SUMIF([.$B$3:.$U$3];&quot;C2.*&quot;;[.$B20:.$U20] )/[.X$2]*30)" office:value-type="float" office:value="0">
            <text:p>0</text:p>
          </table:table-cell>
          <table:table-cell table:style-name="ce63" table:formula="of:=INT(SUMIF([.$B$3:.$U$3];&quot;C3.*&quot;;[.$B20:.$U20] )/[.Y$2]*30)" office:value-type="float" office:value="0">
            <text:p>0</text:p>
          </table:table-cell>
          <table:table-cell table:style-name="ce63" table:formula="of:=INT(SUMIF([.$B$3:.$U$3];&quot;C4.*&quot;;[.$B20:.$U20] )/[.Z$2]*30)" office:value-type="float" office:value="0">
            <text:p>0</text:p>
          </table:table-cell>
          <table:table-cell table:style-name="ce76" table:formula="of:=INT(SUMIF([.$B$3:.$U$3];&quot;CO&quot;;[.$B20:.$U20] )/[.AA$2]*30)" office:value-type="float" office:value="0">
            <text:p>0</text:p>
          </table:table-cell>
          <table:table-cell table:style-name="ce81" table:formula="of:=INT(SUMIF([.$B$3:.$U$3];&quot;C1&quot;;[.$B20:.$U20] )/[.AB$2]*30)" office:value-type="float" office:value="0">
            <text:p>0</text:p>
          </table:table-cell>
          <table:table-cell table:style-name="ce89" table:formula="of:=INT((SUMIF([.$B$3:.$U$3];&quot;C2.1&quot;;[.$B20:.$U20])+SUMIF([.$B$3:.$U$3];&quot;C2.2&quot;;[.$B20:.$U20])+SUMIF([.$B$3:.$U$3];&quot;C3.1&quot;;[.$B20:.$U20])+SUMIF([.$B$3:.$U$3];&quot;C3.2.1&quot;;[.$B20:.$U20]))/[.AC$2]*30)" office:value-type="float" office:value="0">
            <text:p>0</text:p>
          </table:table-cell>
          <table:table-cell table:style-name="ce92" table:formula="of:=INT(SUMIF([.$B$3:.$U$3];&quot;C3.2.2&quot;;[.$B20:.$U20] )/[.AD$2]*30)" office:value-type="float" office:value="0">
            <text:p>0</text:p>
          </table:table-cell>
          <table:table-cell table:style-name="ce92" table:formula="of:=INT(SUMIF([.$B$3:.$U$3];&quot;C4.*&quot;;[.$B20:.$U20] )/[.AE$2]*30)" office:value-type="float" office:value="0">
            <text:p>0</text:p>
          </table:table-cell>
          <table:table-cell table:style-name="ce92" table:formula="of:=INT(SUMIF([.$B$3:.$U$3];&quot;CO&quot;;[.$B20:.$U20] )/[.AF$2]*30)" office:value-type="float" office:value="0">
            <text:p>0</text:p>
          </table:table-cell>
          <table:table-cell table:style-name="ce99" table:formula="of:=INT(SUMIF([.$B$3:.$U$3];&quot;C5.*&quot;;[.$B20:.$U20] )/[.AG$2]*30)" office:value-type="float" office:value="0">
            <text:p>0</text:p>
          </table:table-cell>
          <table:table-cell table:style-name="ce105" table:formula="of:=SUMIF([.$B$3:.$U$3];&quot;&lt;&gt;C5.1&quot;;[.$B20:.$U20] )" office:value-type="float" office:value="0">
            <text:p>0,0</text:p>
          </table:table-cell>
          <table:table-cell table:style-name="ce111" table:formula="of:=[.AH20]/[.AH$2]*[.AI$2]" office:value-type="float" office:value="0">
            <text:p>0,0</text:p>
          </table:table-cell>
          <table:table-cell table:style-name="ce118" table:formula="of:=[.AH20]/[.AH$2]*[.AJ$2]" office:value-type="float" office:value="0">
            <text:p>0,0</text:p>
          </table:table-cell>
          <table:table-cell table:style-name="ce124" table:formula="of:=SUM([.B20:.U20])" office:value-type="float" office:value="0">
            <text:p>0,0</text:p>
          </table:table-cell>
          <table:table-cell table:style-name="ce129" table:formula="of:=[.AK20]/[.AK$2]*[.AL$2]" office:value-type="float" office:value="0">
            <text:p>0,0</text:p>
          </table:table-cell>
          <table:table-cell table:style-name="ce135" table:formula="of:=[.AK20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7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1:.$U21] )+SUMIF([.$B$3:.$U$3];&quot;C5.2&quot;;[.$B21:.$U21] ))/[.W$2]*30)" office:value-type="float" office:value="0">
            <text:p>0</text:p>
          </table:table-cell>
          <table:table-cell table:style-name="ce63" table:formula="of:=INT(SUMIF([.$B$3:.$U$3];&quot;C2.*&quot;;[.$B21:.$U21] )/[.X$2]*30)" office:value-type="float" office:value="0">
            <text:p>0</text:p>
          </table:table-cell>
          <table:table-cell table:style-name="ce63" table:formula="of:=INT(SUMIF([.$B$3:.$U$3];&quot;C3.*&quot;;[.$B21:.$U21] )/[.Y$2]*30)" office:value-type="float" office:value="0">
            <text:p>0</text:p>
          </table:table-cell>
          <table:table-cell table:style-name="ce63" table:formula="of:=INT(SUMIF([.$B$3:.$U$3];&quot;C4.*&quot;;[.$B21:.$U21] )/[.Z$2]*30)" office:value-type="float" office:value="0">
            <text:p>0</text:p>
          </table:table-cell>
          <table:table-cell table:style-name="ce76" table:formula="of:=INT(SUMIF([.$B$3:.$U$3];&quot;CO&quot;;[.$B21:.$U21] )/[.AA$2]*30)" office:value-type="float" office:value="0">
            <text:p>0</text:p>
          </table:table-cell>
          <table:table-cell table:style-name="ce81" table:formula="of:=INT(SUMIF([.$B$3:.$U$3];&quot;C1&quot;;[.$B21:.$U21] )/[.AB$2]*30)" office:value-type="float" office:value="0">
            <text:p>0</text:p>
          </table:table-cell>
          <table:table-cell table:style-name="ce89" table:formula="of:=INT((SUMIF([.$B$3:.$U$3];&quot;C2.1&quot;;[.$B21:.$U21])+SUMIF([.$B$3:.$U$3];&quot;C2.2&quot;;[.$B21:.$U21])+SUMIF([.$B$3:.$U$3];&quot;C3.1&quot;;[.$B21:.$U21])+SUMIF([.$B$3:.$U$3];&quot;C3.2.1&quot;;[.$B21:.$U21]))/[.AC$2]*30)" office:value-type="float" office:value="0">
            <text:p>0</text:p>
          </table:table-cell>
          <table:table-cell table:style-name="ce92" table:formula="of:=INT(SUMIF([.$B$3:.$U$3];&quot;C3.2.2&quot;;[.$B21:.$U21] )/[.AD$2]*30)" office:value-type="float" office:value="0">
            <text:p>0</text:p>
          </table:table-cell>
          <table:table-cell table:style-name="ce92" table:formula="of:=INT(SUMIF([.$B$3:.$U$3];&quot;C4.*&quot;;[.$B21:.$U21] )/[.AE$2]*30)" office:value-type="float" office:value="0">
            <text:p>0</text:p>
          </table:table-cell>
          <table:table-cell table:style-name="ce92" table:formula="of:=INT(SUMIF([.$B$3:.$U$3];&quot;CO&quot;;[.$B21:.$U21] )/[.AF$2]*30)" office:value-type="float" office:value="0">
            <text:p>0</text:p>
          </table:table-cell>
          <table:table-cell table:style-name="ce99" table:formula="of:=INT(SUMIF([.$B$3:.$U$3];&quot;C5.*&quot;;[.$B21:.$U21] )/[.AG$2]*30)" office:value-type="float" office:value="0">
            <text:p>0</text:p>
          </table:table-cell>
          <table:table-cell table:style-name="ce105" table:formula="of:=SUMIF([.$B$3:.$U$3];&quot;&lt;&gt;C5.1&quot;;[.$B21:.$U21] )" office:value-type="float" office:value="0">
            <text:p>0,0</text:p>
          </table:table-cell>
          <table:table-cell table:style-name="ce111" table:formula="of:=[.AH21]/[.AH$2]*[.AI$2]" office:value-type="float" office:value="0">
            <text:p>0,0</text:p>
          </table:table-cell>
          <table:table-cell table:style-name="ce118" table:formula="of:=[.AH21]/[.AH$2]*[.AJ$2]" office:value-type="float" office:value="0">
            <text:p>0,0</text:p>
          </table:table-cell>
          <table:table-cell table:style-name="ce124" table:formula="of:=SUM([.B21:.U21])" office:value-type="float" office:value="0">
            <text:p>0,0</text:p>
          </table:table-cell>
          <table:table-cell table:style-name="ce129" table:formula="of:=[.AK21]/[.AK$2]*[.AL$2]" office:value-type="float" office:value="0">
            <text:p>0,0</text:p>
          </table:table-cell>
          <table:table-cell table:style-name="ce135" table:formula="of:=[.AK21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8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2:.$U22] )+SUMIF([.$B$3:.$U$3];&quot;C5.2&quot;;[.$B22:.$U22] ))/[.W$2]*30)" office:value-type="float" office:value="0">
            <text:p>0</text:p>
          </table:table-cell>
          <table:table-cell table:style-name="ce63" table:formula="of:=INT(SUMIF([.$B$3:.$U$3];&quot;C2.*&quot;;[.$B22:.$U22] )/[.X$2]*30)" office:value-type="float" office:value="0">
            <text:p>0</text:p>
          </table:table-cell>
          <table:table-cell table:style-name="ce63" table:formula="of:=INT(SUMIF([.$B$3:.$U$3];&quot;C3.*&quot;;[.$B22:.$U22] )/[.Y$2]*30)" office:value-type="float" office:value="0">
            <text:p>0</text:p>
          </table:table-cell>
          <table:table-cell table:style-name="ce63" table:formula="of:=INT(SUMIF([.$B$3:.$U$3];&quot;C4.*&quot;;[.$B22:.$U22] )/[.Z$2]*30)" office:value-type="float" office:value="0">
            <text:p>0</text:p>
          </table:table-cell>
          <table:table-cell table:style-name="ce76" table:formula="of:=INT(SUMIF([.$B$3:.$U$3];&quot;CO&quot;;[.$B22:.$U22] )/[.AA$2]*30)" office:value-type="float" office:value="0">
            <text:p>0</text:p>
          </table:table-cell>
          <table:table-cell table:style-name="ce81" table:formula="of:=INT(SUMIF([.$B$3:.$U$3];&quot;C1&quot;;[.$B22:.$U22] )/[.AB$2]*30)" office:value-type="float" office:value="0">
            <text:p>0</text:p>
          </table:table-cell>
          <table:table-cell table:style-name="ce89" table:formula="of:=INT((SUMIF([.$B$3:.$U$3];&quot;C2.1&quot;;[.$B22:.$U22])+SUMIF([.$B$3:.$U$3];&quot;C2.2&quot;;[.$B22:.$U22])+SUMIF([.$B$3:.$U$3];&quot;C3.1&quot;;[.$B22:.$U22])+SUMIF([.$B$3:.$U$3];&quot;C3.2.1&quot;;[.$B22:.$U22]))/[.AC$2]*30)" office:value-type="float" office:value="0">
            <text:p>0</text:p>
          </table:table-cell>
          <table:table-cell table:style-name="ce92" table:formula="of:=INT(SUMIF([.$B$3:.$U$3];&quot;C3.2.2&quot;;[.$B22:.$U22] )/[.AD$2]*30)" office:value-type="float" office:value="0">
            <text:p>0</text:p>
          </table:table-cell>
          <table:table-cell table:style-name="ce92" table:formula="of:=INT(SUMIF([.$B$3:.$U$3];&quot;C4.*&quot;;[.$B22:.$U22] )/[.AE$2]*30)" office:value-type="float" office:value="0">
            <text:p>0</text:p>
          </table:table-cell>
          <table:table-cell table:style-name="ce92" table:formula="of:=INT(SUMIF([.$B$3:.$U$3];&quot;CO&quot;;[.$B22:.$U22] )/[.AF$2]*30)" office:value-type="float" office:value="0">
            <text:p>0</text:p>
          </table:table-cell>
          <table:table-cell table:style-name="ce99" table:formula="of:=INT(SUMIF([.$B$3:.$U$3];&quot;C5.*&quot;;[.$B22:.$U22] )/[.AG$2]*30)" office:value-type="float" office:value="0">
            <text:p>0</text:p>
          </table:table-cell>
          <table:table-cell table:style-name="ce105" table:formula="of:=SUMIF([.$B$3:.$U$3];&quot;&lt;&gt;C5.1&quot;;[.$B22:.$U22] )" office:value-type="float" office:value="0">
            <text:p>0,0</text:p>
          </table:table-cell>
          <table:table-cell table:style-name="ce111" table:formula="of:=[.AH22]/[.AH$2]*[.AI$2]" office:value-type="float" office:value="0">
            <text:p>0,0</text:p>
          </table:table-cell>
          <table:table-cell table:style-name="ce118" table:formula="of:=[.AH22]/[.AH$2]*[.AJ$2]" office:value-type="float" office:value="0">
            <text:p>0,0</text:p>
          </table:table-cell>
          <table:table-cell table:style-name="ce124" table:formula="of:=SUM([.B22:.U22])" office:value-type="float" office:value="0">
            <text:p>0,0</text:p>
          </table:table-cell>
          <table:table-cell table:style-name="ce129" table:formula="of:=[.AK22]/[.AK$2]*[.AL$2]" office:value-type="float" office:value="0">
            <text:p>0,0</text:p>
          </table:table-cell>
          <table:table-cell table:style-name="ce135" table:formula="of:=[.AK22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19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3:.$U23] )+SUMIF([.$B$3:.$U$3];&quot;C5.2&quot;;[.$B23:.$U23] ))/[.W$2]*30)" office:value-type="float" office:value="0">
            <text:p>0</text:p>
          </table:table-cell>
          <table:table-cell table:style-name="ce63" table:formula="of:=INT(SUMIF([.$B$3:.$U$3];&quot;C2.*&quot;;[.$B23:.$U23] )/[.X$2]*30)" office:value-type="float" office:value="0">
            <text:p>0</text:p>
          </table:table-cell>
          <table:table-cell table:style-name="ce63" table:formula="of:=INT(SUMIF([.$B$3:.$U$3];&quot;C3.*&quot;;[.$B23:.$U23] )/[.Y$2]*30)" office:value-type="float" office:value="0">
            <text:p>0</text:p>
          </table:table-cell>
          <table:table-cell table:style-name="ce63" table:formula="of:=INT(SUMIF([.$B$3:.$U$3];&quot;C4.*&quot;;[.$B23:.$U23] )/[.Z$2]*30)" office:value-type="float" office:value="0">
            <text:p>0</text:p>
          </table:table-cell>
          <table:table-cell table:style-name="ce76" table:formula="of:=INT(SUMIF([.$B$3:.$U$3];&quot;CO&quot;;[.$B23:.$U23] )/[.AA$2]*30)" office:value-type="float" office:value="0">
            <text:p>0</text:p>
          </table:table-cell>
          <table:table-cell table:style-name="ce81" table:formula="of:=INT(SUMIF([.$B$3:.$U$3];&quot;C1&quot;;[.$B23:.$U23] )/[.AB$2]*30)" office:value-type="float" office:value="0">
            <text:p>0</text:p>
          </table:table-cell>
          <table:table-cell table:style-name="ce89" table:formula="of:=INT((SUMIF([.$B$3:.$U$3];&quot;C2.1&quot;;[.$B23:.$U23])+SUMIF([.$B$3:.$U$3];&quot;C2.2&quot;;[.$B23:.$U23])+SUMIF([.$B$3:.$U$3];&quot;C3.1&quot;;[.$B23:.$U23])+SUMIF([.$B$3:.$U$3];&quot;C3.2.1&quot;;[.$B23:.$U23]))/[.AC$2]*30)" office:value-type="float" office:value="0">
            <text:p>0</text:p>
          </table:table-cell>
          <table:table-cell table:style-name="ce92" table:formula="of:=INT(SUMIF([.$B$3:.$U$3];&quot;C3.2.2&quot;;[.$B23:.$U23] )/[.AD$2]*30)" office:value-type="float" office:value="0">
            <text:p>0</text:p>
          </table:table-cell>
          <table:table-cell table:style-name="ce92" table:formula="of:=INT(SUMIF([.$B$3:.$U$3];&quot;C4.*&quot;;[.$B23:.$U23] )/[.AE$2]*30)" office:value-type="float" office:value="0">
            <text:p>0</text:p>
          </table:table-cell>
          <table:table-cell table:style-name="ce92" table:formula="of:=INT(SUMIF([.$B$3:.$U$3];&quot;CO&quot;;[.$B23:.$U23] )/[.AF$2]*30)" office:value-type="float" office:value="0">
            <text:p>0</text:p>
          </table:table-cell>
          <table:table-cell table:style-name="ce99" table:formula="of:=INT(SUMIF([.$B$3:.$U$3];&quot;C5.*&quot;;[.$B23:.$U23] )/[.AG$2]*30)" office:value-type="float" office:value="0">
            <text:p>0</text:p>
          </table:table-cell>
          <table:table-cell table:style-name="ce105" table:formula="of:=SUMIF([.$B$3:.$U$3];&quot;&lt;&gt;C5.1&quot;;[.$B23:.$U23] )" office:value-type="float" office:value="0">
            <text:p>0,0</text:p>
          </table:table-cell>
          <table:table-cell table:style-name="ce111" table:formula="of:=[.AH23]/[.AH$2]*[.AI$2]" office:value-type="float" office:value="0">
            <text:p>0,0</text:p>
          </table:table-cell>
          <table:table-cell table:style-name="ce118" table:formula="of:=[.AH23]/[.AH$2]*[.AJ$2]" office:value-type="float" office:value="0">
            <text:p>0,0</text:p>
          </table:table-cell>
          <table:table-cell table:style-name="ce124" table:formula="of:=SUM([.B23:.U23])" office:value-type="float" office:value="0">
            <text:p>0,0</text:p>
          </table:table-cell>
          <table:table-cell table:style-name="ce129" table:formula="of:=[.AK23]/[.AK$2]*[.AL$2]" office:value-type="float" office:value="0">
            <text:p>0,0</text:p>
          </table:table-cell>
          <table:table-cell table:style-name="ce135" table:formula="of:=[.AK23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0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4:.$U24] )+SUMIF([.$B$3:.$U$3];&quot;C5.2&quot;;[.$B24:.$U24] ))/[.W$2]*30)" office:value-type="float" office:value="0">
            <text:p>0</text:p>
          </table:table-cell>
          <table:table-cell table:style-name="ce63" table:formula="of:=INT(SUMIF([.$B$3:.$U$3];&quot;C2.*&quot;;[.$B24:.$U24] )/[.X$2]*30)" office:value-type="float" office:value="0">
            <text:p>0</text:p>
          </table:table-cell>
          <table:table-cell table:style-name="ce63" table:formula="of:=INT(SUMIF([.$B$3:.$U$3];&quot;C3.*&quot;;[.$B24:.$U24] )/[.Y$2]*30)" office:value-type="float" office:value="0">
            <text:p>0</text:p>
          </table:table-cell>
          <table:table-cell table:style-name="ce63" table:formula="of:=INT(SUMIF([.$B$3:.$U$3];&quot;C4.*&quot;;[.$B24:.$U24] )/[.Z$2]*30)" office:value-type="float" office:value="0">
            <text:p>0</text:p>
          </table:table-cell>
          <table:table-cell table:style-name="ce76" table:formula="of:=INT(SUMIF([.$B$3:.$U$3];&quot;CO&quot;;[.$B24:.$U24] )/[.AA$2]*30)" office:value-type="float" office:value="0">
            <text:p>0</text:p>
          </table:table-cell>
          <table:table-cell table:style-name="ce81" table:formula="of:=INT(SUMIF([.$B$3:.$U$3];&quot;C1&quot;;[.$B24:.$U24] )/[.AB$2]*30)" office:value-type="float" office:value="0">
            <text:p>0</text:p>
          </table:table-cell>
          <table:table-cell table:style-name="ce89" table:formula="of:=INT((SUMIF([.$B$3:.$U$3];&quot;C2.1&quot;;[.$B24:.$U24])+SUMIF([.$B$3:.$U$3];&quot;C2.2&quot;;[.$B24:.$U24])+SUMIF([.$B$3:.$U$3];&quot;C3.1&quot;;[.$B24:.$U24])+SUMIF([.$B$3:.$U$3];&quot;C3.2.1&quot;;[.$B24:.$U24]))/[.AC$2]*30)" office:value-type="float" office:value="0">
            <text:p>0</text:p>
          </table:table-cell>
          <table:table-cell table:style-name="ce92" table:formula="of:=INT(SUMIF([.$B$3:.$U$3];&quot;C3.2.2&quot;;[.$B24:.$U24] )/[.AD$2]*30)" office:value-type="float" office:value="0">
            <text:p>0</text:p>
          </table:table-cell>
          <table:table-cell table:style-name="ce92" table:formula="of:=INT(SUMIF([.$B$3:.$U$3];&quot;C4.*&quot;;[.$B24:.$U24] )/[.AE$2]*30)" office:value-type="float" office:value="0">
            <text:p>0</text:p>
          </table:table-cell>
          <table:table-cell table:style-name="ce92" table:formula="of:=INT(SUMIF([.$B$3:.$U$3];&quot;CO&quot;;[.$B24:.$U24] )/[.AF$2]*30)" office:value-type="float" office:value="0">
            <text:p>0</text:p>
          </table:table-cell>
          <table:table-cell table:style-name="ce99" table:formula="of:=INT(SUMIF([.$B$3:.$U$3];&quot;C5.*&quot;;[.$B24:.$U24] )/[.AG$2]*30)" office:value-type="float" office:value="0">
            <text:p>0</text:p>
          </table:table-cell>
          <table:table-cell table:style-name="ce105" table:formula="of:=SUMIF([.$B$3:.$U$3];&quot;&lt;&gt;C5.1&quot;;[.$B24:.$U24] )" office:value-type="float" office:value="0">
            <text:p>0,0</text:p>
          </table:table-cell>
          <table:table-cell table:style-name="ce111" table:formula="of:=[.AH24]/[.AH$2]*[.AI$2]" office:value-type="float" office:value="0">
            <text:p>0,0</text:p>
          </table:table-cell>
          <table:table-cell table:style-name="ce118" table:formula="of:=[.AH24]/[.AH$2]*[.AJ$2]" office:value-type="float" office:value="0">
            <text:p>0,0</text:p>
          </table:table-cell>
          <table:table-cell table:style-name="ce124" table:formula="of:=SUM([.B24:.U24])" office:value-type="float" office:value="0">
            <text:p>0,0</text:p>
          </table:table-cell>
          <table:table-cell table:style-name="ce129" table:formula="of:=[.AK24]/[.AK$2]*[.AL$2]" office:value-type="float" office:value="0">
            <text:p>0,0</text:p>
          </table:table-cell>
          <table:table-cell table:style-name="ce135" table:formula="of:=[.AK24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1</text:p>
          </table:table-cell>
          <table:table-cell table:style-name="ce30" table:content-validation-name="val4" table:number-columns-repeated="8"/>
          <table:table-cell table:style-name="ce37" table:content-validation-name="val4" table:number-columns-repeated="12"/>
          <table:table-cell table:style-name="ce46"/>
          <table:table-cell table:style-name="ce53" table:formula="of:=INT((SUMIF([.$B$3:.$U$3];&quot;C1&quot;;[.$B25:.$U25] )+SUMIF([.$B$3:.$U$3];&quot;C5.2&quot;;[.$B25:.$U25] ))/[.W$2]*30)" office:value-type="float" office:value="0">
            <text:p>0</text:p>
          </table:table-cell>
          <table:table-cell table:style-name="ce63" table:formula="of:=INT(SUMIF([.$B$3:.$U$3];&quot;C2.*&quot;;[.$B25:.$U25] )/[.X$2]*30)" office:value-type="float" office:value="0">
            <text:p>0</text:p>
          </table:table-cell>
          <table:table-cell table:style-name="ce63" table:formula="of:=INT(SUMIF([.$B$3:.$U$3];&quot;C3.*&quot;;[.$B25:.$U25] )/[.Y$2]*30)" office:value-type="float" office:value="0">
            <text:p>0</text:p>
          </table:table-cell>
          <table:table-cell table:style-name="ce63" table:formula="of:=INT(SUMIF([.$B$3:.$U$3];&quot;C4.*&quot;;[.$B25:.$U25] )/[.Z$2]*30)" office:value-type="float" office:value="0">
            <text:p>0</text:p>
          </table:table-cell>
          <table:table-cell table:style-name="ce76" table:formula="of:=INT(SUMIF([.$B$3:.$U$3];&quot;CO&quot;;[.$B25:.$U25] )/[.AA$2]*30)" office:value-type="float" office:value="0">
            <text:p>0</text:p>
          </table:table-cell>
          <table:table-cell table:style-name="ce81" table:formula="of:=INT(SUMIF([.$B$3:.$U$3];&quot;C1&quot;;[.$B25:.$U25] )/[.AB$2]*30)" office:value-type="float" office:value="0">
            <text:p>0</text:p>
          </table:table-cell>
          <table:table-cell table:style-name="ce89" table:formula="of:=INT((SUMIF([.$B$3:.$U$3];&quot;C2.1&quot;;[.$B25:.$U25])+SUMIF([.$B$3:.$U$3];&quot;C2.2&quot;;[.$B25:.$U25])+SUMIF([.$B$3:.$U$3];&quot;C3.1&quot;;[.$B25:.$U25])+SUMIF([.$B$3:.$U$3];&quot;C3.2.1&quot;;[.$B25:.$U25]))/[.AC$2]*30)" office:value-type="float" office:value="0">
            <text:p>0</text:p>
          </table:table-cell>
          <table:table-cell table:style-name="ce92" table:formula="of:=INT(SUMIF([.$B$3:.$U$3];&quot;C3.2.2&quot;;[.$B25:.$U25] )/[.AD$2]*30)" office:value-type="float" office:value="0">
            <text:p>0</text:p>
          </table:table-cell>
          <table:table-cell table:style-name="ce92" table:formula="of:=INT(SUMIF([.$B$3:.$U$3];&quot;C4.*&quot;;[.$B25:.$U25] )/[.AE$2]*30)" office:value-type="float" office:value="0">
            <text:p>0</text:p>
          </table:table-cell>
          <table:table-cell table:style-name="ce92" table:formula="of:=INT(SUMIF([.$B$3:.$U$3];&quot;CO&quot;;[.$B25:.$U25] )/[.AF$2]*30)" office:value-type="float" office:value="0">
            <text:p>0</text:p>
          </table:table-cell>
          <table:table-cell table:style-name="ce99" table:formula="of:=INT(SUMIF([.$B$3:.$U$3];&quot;C5.*&quot;;[.$B25:.$U25] )/[.AG$2]*30)" office:value-type="float" office:value="0">
            <text:p>0</text:p>
          </table:table-cell>
          <table:table-cell table:style-name="ce105" table:formula="of:=SUMIF([.$B$3:.$U$3];&quot;&lt;&gt;C5.1&quot;;[.$B25:.$U25] )" office:value-type="float" office:value="0">
            <text:p>0,0</text:p>
          </table:table-cell>
          <table:table-cell table:style-name="ce111" table:formula="of:=[.AH25]/[.AH$2]*[.AI$2]" office:value-type="float" office:value="0">
            <text:p>0,0</text:p>
          </table:table-cell>
          <table:table-cell table:style-name="ce118" table:formula="of:=[.AH25]/[.AH$2]*[.AJ$2]" office:value-type="float" office:value="0">
            <text:p>0,0</text:p>
          </table:table-cell>
          <table:table-cell table:style-name="ce124" table:formula="of:=SUM([.B25:.U25])" office:value-type="float" office:value="0">
            <text:p>0,0</text:p>
          </table:table-cell>
          <table:table-cell table:style-name="ce129" table:formula="of:=[.AK25]/[.AK$2]*[.AL$2]" office:value-type="float" office:value="0">
            <text:p>0,0</text:p>
          </table:table-cell>
          <table:table-cell table:style-name="ce135" table:formula="of:=[.AK25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2</text:p>
          </table:table-cell>
          <table:table-cell table:style-name="ce30" table:content-validation-name="val4"/>
          <table:table-cell table:style-name="ce35" table:content-validation-name="val4"/>
          <table:table-cell table:style-name="ce30" table:content-validation-name="val4"/>
          <table:table-cell table:style-name="ce37" table:content-validation-name="val4" table:number-columns-repeated="17"/>
          <table:table-cell table:style-name="ce46"/>
          <table:table-cell table:style-name="ce53" table:formula="of:=INT((SUMIF([.$B$3:.$U$3];&quot;C1&quot;;[.$B26:.$U26] )+SUMIF([.$B$3:.$U$3];&quot;C5.2&quot;;[.$B26:.$U26] ))/[.W$2]*30)" office:value-type="float" office:value="0">
            <text:p>0</text:p>
          </table:table-cell>
          <table:table-cell table:style-name="ce63" table:formula="of:=INT(SUMIF([.$B$3:.$U$3];&quot;C2.*&quot;;[.$B26:.$U26] )/[.X$2]*30)" office:value-type="float" office:value="0">
            <text:p>0</text:p>
          </table:table-cell>
          <table:table-cell table:style-name="ce63" table:formula="of:=INT(SUMIF([.$B$3:.$U$3];&quot;C3.*&quot;;[.$B26:.$U26] )/[.Y$2]*30)" office:value-type="float" office:value="0">
            <text:p>0</text:p>
          </table:table-cell>
          <table:table-cell table:style-name="ce63" table:formula="of:=INT(SUMIF([.$B$3:.$U$3];&quot;C4.*&quot;;[.$B26:.$U26] )/[.Z$2]*30)" office:value-type="float" office:value="0">
            <text:p>0</text:p>
          </table:table-cell>
          <table:table-cell table:style-name="ce76" table:formula="of:=INT(SUMIF([.$B$3:.$U$3];&quot;CO&quot;;[.$B26:.$U26] )/[.AA$2]*30)" office:value-type="float" office:value="0">
            <text:p>0</text:p>
          </table:table-cell>
          <table:table-cell table:style-name="ce81" table:formula="of:=INT(SUMIF([.$B$3:.$U$3];&quot;C1&quot;;[.$B26:.$U26] )/[.AB$2]*30)" office:value-type="float" office:value="0">
            <text:p>0</text:p>
          </table:table-cell>
          <table:table-cell table:style-name="ce89" table:formula="of:=INT((SUMIF([.$B$3:.$U$3];&quot;C2.1&quot;;[.$B26:.$U26])+SUMIF([.$B$3:.$U$3];&quot;C2.2&quot;;[.$B26:.$U26])+SUMIF([.$B$3:.$U$3];&quot;C3.1&quot;;[.$B26:.$U26])+SUMIF([.$B$3:.$U$3];&quot;C3.2.1&quot;;[.$B26:.$U26]))/[.AC$2]*30)" office:value-type="float" office:value="0">
            <text:p>0</text:p>
          </table:table-cell>
          <table:table-cell table:style-name="ce92" table:formula="of:=INT(SUMIF([.$B$3:.$U$3];&quot;C3.2.2&quot;;[.$B26:.$U26] )/[.AD$2]*30)" office:value-type="float" office:value="0">
            <text:p>0</text:p>
          </table:table-cell>
          <table:table-cell table:style-name="ce92" table:formula="of:=INT(SUMIF([.$B$3:.$U$3];&quot;C4.*&quot;;[.$B26:.$U26] )/[.AE$2]*30)" office:value-type="float" office:value="0">
            <text:p>0</text:p>
          </table:table-cell>
          <table:table-cell table:style-name="ce92" table:formula="of:=INT(SUMIF([.$B$3:.$U$3];&quot;CO&quot;;[.$B26:.$U26] )/[.AF$2]*30)" office:value-type="float" office:value="0">
            <text:p>0</text:p>
          </table:table-cell>
          <table:table-cell table:style-name="ce99" table:formula="of:=INT(SUMIF([.$B$3:.$U$3];&quot;C5.*&quot;;[.$B26:.$U26] )/[.AG$2]*30)" office:value-type="float" office:value="0">
            <text:p>0</text:p>
          </table:table-cell>
          <table:table-cell table:style-name="ce105" table:formula="of:=SUMIF([.$B$3:.$U$3];&quot;&lt;&gt;C5.1&quot;;[.$B26:.$U26] )" office:value-type="float" office:value="0">
            <text:p>0,0</text:p>
          </table:table-cell>
          <table:table-cell table:style-name="ce111" table:formula="of:=[.AH26]/[.AH$2]*[.AI$2]" office:value-type="float" office:value="0">
            <text:p>0,0</text:p>
          </table:table-cell>
          <table:table-cell table:style-name="ce118" table:formula="of:=[.AH26]/[.AH$2]*[.AJ$2]" office:value-type="float" office:value="0">
            <text:p>0,0</text:p>
          </table:table-cell>
          <table:table-cell table:style-name="ce124" table:formula="of:=SUM([.B26:.U26])" office:value-type="float" office:value="0">
            <text:p>0,0</text:p>
          </table:table-cell>
          <table:table-cell table:style-name="ce129" table:formula="of:=[.AK26]/[.AK$2]*[.AL$2]" office:value-type="float" office:value="0">
            <text:p>0,0</text:p>
          </table:table-cell>
          <table:table-cell table:style-name="ce135" table:formula="of:=[.AK26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1">
          <table:table-cell table:style-name="ce24" office:value-type="string">
            <text:p>Nom 23</text:p>
          </table:table-cell>
          <table:table-cell table:style-name="ce30" table:content-validation-name="val4"/>
          <table:table-cell table:style-name="ce35" table:content-validation-name="val4"/>
          <table:table-cell table:style-name="ce30" table:content-validation-name="val4"/>
          <table:table-cell table:style-name="ce37" table:content-validation-name="val4" table:number-columns-repeated="17"/>
          <table:table-cell table:style-name="ce46"/>
          <table:table-cell table:style-name="ce53" table:formula="of:=INT((SUMIF([.$B$3:.$U$3];&quot;C1&quot;;[.$B27:.$U27] )+SUMIF([.$B$3:.$U$3];&quot;C5.2&quot;;[.$B27:.$U27] ))/[.W$2]*30)" office:value-type="float" office:value="0">
            <text:p>0</text:p>
          </table:table-cell>
          <table:table-cell table:style-name="ce63" table:formula="of:=INT(SUMIF([.$B$3:.$U$3];&quot;C2.*&quot;;[.$B27:.$U27] )/[.X$2]*30)" office:value-type="float" office:value="0">
            <text:p>0</text:p>
          </table:table-cell>
          <table:table-cell table:style-name="ce63" table:formula="of:=INT(SUMIF([.$B$3:.$U$3];&quot;C3.*&quot;;[.$B27:.$U27] )/[.Y$2]*30)" office:value-type="float" office:value="0">
            <text:p>0</text:p>
          </table:table-cell>
          <table:table-cell table:style-name="ce63" table:formula="of:=INT(SUMIF([.$B$3:.$U$3];&quot;C4.*&quot;;[.$B27:.$U27] )/[.Z$2]*30)" office:value-type="float" office:value="0">
            <text:p>0</text:p>
          </table:table-cell>
          <table:table-cell table:style-name="ce76" table:formula="of:=INT(SUMIF([.$B$3:.$U$3];&quot;CO&quot;;[.$B27:.$U27] )/[.AA$2]*30)" office:value-type="float" office:value="0">
            <text:p>0</text:p>
          </table:table-cell>
          <table:table-cell table:style-name="ce81" table:formula="of:=INT(SUMIF([.$B$3:.$U$3];&quot;C1&quot;;[.$B27:.$U27] )/[.AB$2]*30)" office:value-type="float" office:value="0">
            <text:p>0</text:p>
          </table:table-cell>
          <table:table-cell table:style-name="ce89" table:formula="of:=INT((SUMIF([.$B$3:.$U$3];&quot;C2.1&quot;;[.$B27:.$U27])+SUMIF([.$B$3:.$U$3];&quot;C2.2&quot;;[.$B27:.$U27])+SUMIF([.$B$3:.$U$3];&quot;C3.1&quot;;[.$B27:.$U27])+SUMIF([.$B$3:.$U$3];&quot;C3.2.1&quot;;[.$B27:.$U27]))/[.AC$2]*30)" office:value-type="float" office:value="0">
            <text:p>0</text:p>
          </table:table-cell>
          <table:table-cell table:style-name="ce92" table:formula="of:=INT(SUMIF([.$B$3:.$U$3];&quot;C3.2.2&quot;;[.$B27:.$U27] )/[.AD$2]*30)" office:value-type="float" office:value="0">
            <text:p>0</text:p>
          </table:table-cell>
          <table:table-cell table:style-name="ce92" table:formula="of:=INT(SUMIF([.$B$3:.$U$3];&quot;C4.*&quot;;[.$B27:.$U27] )/[.AE$2]*30)" office:value-type="float" office:value="0">
            <text:p>0</text:p>
          </table:table-cell>
          <table:table-cell table:style-name="ce92" table:formula="of:=INT(SUMIF([.$B$3:.$U$3];&quot;CO&quot;;[.$B27:.$U27] )/[.AF$2]*30)" office:value-type="float" office:value="0">
            <text:p>0</text:p>
          </table:table-cell>
          <table:table-cell table:style-name="ce99" table:formula="of:=INT(SUMIF([.$B$3:.$U$3];&quot;C5.*&quot;;[.$B27:.$U27] )/[.AG$2]*30)" office:value-type="float" office:value="0">
            <text:p>0</text:p>
          </table:table-cell>
          <table:table-cell table:style-name="ce105" table:formula="of:=SUMIF([.$B$3:.$U$3];&quot;&lt;&gt;C5.1&quot;;[.$B27:.$U27] )" office:value-type="float" office:value="0">
            <text:p>0,0</text:p>
          </table:table-cell>
          <table:table-cell table:style-name="ce111" table:formula="of:=[.AH27]/[.AH$2]*[.AI$2]" office:value-type="float" office:value="0">
            <text:p>0,0</text:p>
          </table:table-cell>
          <table:table-cell table:style-name="ce118" table:formula="of:=[.AH27]/[.AH$2]*[.AJ$2]" office:value-type="float" office:value="0">
            <text:p>0,0</text:p>
          </table:table-cell>
          <table:table-cell table:style-name="ce124" table:formula="of:=SUM([.B27:.U27])" office:value-type="float" office:value="0">
            <text:p>0,0</text:p>
          </table:table-cell>
          <table:table-cell table:style-name="ce129" table:formula="of:=[.AK27]/[.AK$2]*[.AL$2]" office:value-type="float" office:value="0">
            <text:p>0,0</text:p>
          </table:table-cell>
          <table:table-cell table:style-name="ce135" table:formula="of:=[.AK27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4</text:p>
          </table:table-cell>
          <table:table-cell table:style-name="ce30" table:content-validation-name="val4"/>
          <table:table-cell table:style-name="ce35" table:content-validation-name="val4"/>
          <table:table-cell table:style-name="ce30" table:content-validation-name="val4"/>
          <table:table-cell table:style-name="ce37" table:content-validation-name="val4" table:number-columns-repeated="17"/>
          <table:table-cell table:style-name="ce46"/>
          <table:table-cell table:style-name="ce53" table:formula="of:=INT((SUMIF([.$B$3:.$U$3];&quot;C1&quot;;[.$B28:.$U28] )+SUMIF([.$B$3:.$U$3];&quot;C5.2&quot;;[.$B28:.$U28] ))/[.W$2]*30)" office:value-type="float" office:value="0">
            <text:p>0</text:p>
          </table:table-cell>
          <table:table-cell table:style-name="ce63" table:formula="of:=INT(SUMIF([.$B$3:.$U$3];&quot;C2.*&quot;;[.$B28:.$U28] )/[.X$2]*30)" office:value-type="float" office:value="0">
            <text:p>0</text:p>
          </table:table-cell>
          <table:table-cell table:style-name="ce63" table:formula="of:=INT(SUMIF([.$B$3:.$U$3];&quot;C3.*&quot;;[.$B28:.$U28] )/[.Y$2]*30)" office:value-type="float" office:value="0">
            <text:p>0</text:p>
          </table:table-cell>
          <table:table-cell table:style-name="ce63" table:formula="of:=INT(SUMIF([.$B$3:.$U$3];&quot;C4.*&quot;;[.$B28:.$U28] )/[.Z$2]*30)" office:value-type="float" office:value="0">
            <text:p>0</text:p>
          </table:table-cell>
          <table:table-cell table:style-name="ce76" table:formula="of:=INT(SUMIF([.$B$3:.$U$3];&quot;CO&quot;;[.$B28:.$U28] )/[.AA$2]*30)" office:value-type="float" office:value="0">
            <text:p>0</text:p>
          </table:table-cell>
          <table:table-cell table:style-name="ce81" table:formula="of:=INT(SUMIF([.$B$3:.$U$3];&quot;C1&quot;;[.$B28:.$U28] )/[.AB$2]*30)" office:value-type="float" office:value="0">
            <text:p>0</text:p>
          </table:table-cell>
          <table:table-cell table:style-name="ce89" table:formula="of:=INT((SUMIF([.$B$3:.$U$3];&quot;C2.1&quot;;[.$B28:.$U28])+SUMIF([.$B$3:.$U$3];&quot;C2.2&quot;;[.$B28:.$U28])+SUMIF([.$B$3:.$U$3];&quot;C3.1&quot;;[.$B28:.$U28])+SUMIF([.$B$3:.$U$3];&quot;C3.2.1&quot;;[.$B28:.$U28]))/[.AC$2]*30)" office:value-type="float" office:value="0">
            <text:p>0</text:p>
          </table:table-cell>
          <table:table-cell table:style-name="ce92" table:formula="of:=INT(SUMIF([.$B$3:.$U$3];&quot;C3.2.2&quot;;[.$B28:.$U28] )/[.AD$2]*30)" office:value-type="float" office:value="0">
            <text:p>0</text:p>
          </table:table-cell>
          <table:table-cell table:style-name="ce92" table:formula="of:=INT(SUMIF([.$B$3:.$U$3];&quot;C4.*&quot;;[.$B28:.$U28] )/[.AE$2]*30)" office:value-type="float" office:value="0">
            <text:p>0</text:p>
          </table:table-cell>
          <table:table-cell table:style-name="ce92" table:formula="of:=INT(SUMIF([.$B$3:.$U$3];&quot;CO&quot;;[.$B28:.$U28] )/[.AF$2]*30)" office:value-type="float" office:value="0">
            <text:p>0</text:p>
          </table:table-cell>
          <table:table-cell table:style-name="ce99" table:formula="of:=INT(SUMIF([.$B$3:.$U$3];&quot;C5.*&quot;;[.$B28:.$U28] )/[.AG$2]*30)" office:value-type="float" office:value="0">
            <text:p>0</text:p>
          </table:table-cell>
          <table:table-cell table:style-name="ce105" table:formula="of:=SUMIF([.$B$3:.$U$3];&quot;&lt;&gt;C5.1&quot;;[.$B28:.$U28] )" office:value-type="float" office:value="0">
            <text:p>0,0</text:p>
          </table:table-cell>
          <table:table-cell table:style-name="ce111" table:formula="of:=[.AH28]/[.AH$2]*[.AI$2]" office:value-type="float" office:value="0">
            <text:p>0,0</text:p>
          </table:table-cell>
          <table:table-cell table:style-name="ce118" table:formula="of:=[.AH28]/[.AH$2]*[.AJ$2]" office:value-type="float" office:value="0">
            <text:p>0,0</text:p>
          </table:table-cell>
          <table:table-cell table:style-name="ce124" table:formula="of:=SUM([.B28:.U28])" office:value-type="float" office:value="0">
            <text:p>0,0</text:p>
          </table:table-cell>
          <table:table-cell table:style-name="ce129" table:formula="of:=[.AK28]/[.AK$2]*[.AL$2]" office:value-type="float" office:value="0">
            <text:p>0,0</text:p>
          </table:table-cell>
          <table:table-cell table:style-name="ce135" table:formula="of:=[.AK28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0">
          <table:table-cell table:style-name="ce24" office:value-type="string">
            <text:p>Nom 25</text:p>
          </table:table-cell>
          <table:table-cell table:style-name="ce30" table:content-validation-name="val4"/>
          <table:table-cell table:style-name="ce35" table:content-validation-name="val4"/>
          <table:table-cell table:style-name="ce30" table:content-validation-name="val4"/>
          <table:table-cell table:style-name="ce37" table:content-validation-name="val4" table:number-columns-repeated="17"/>
          <table:table-cell table:style-name="ce46"/>
          <table:table-cell table:style-name="ce53" table:formula="of:=INT((SUMIF([.$B$3:.$U$3];&quot;C1&quot;;[.$B29:.$U29] )+SUMIF([.$B$3:.$U$3];&quot;C5.2&quot;;[.$B29:.$U29] ))/[.W$2]*30)" office:value-type="float" office:value="0">
            <text:p>0</text:p>
          </table:table-cell>
          <table:table-cell table:style-name="ce63" table:formula="of:=INT(SUMIF([.$B$3:.$U$3];&quot;C2.*&quot;;[.$B29:.$U29] )/[.X$2]*30)" office:value-type="float" office:value="0">
            <text:p>0</text:p>
          </table:table-cell>
          <table:table-cell table:style-name="ce63" table:formula="of:=INT(SUMIF([.$B$3:.$U$3];&quot;C3.*&quot;;[.$B29:.$U29] )/[.Y$2]*30)" office:value-type="float" office:value="0">
            <text:p>0</text:p>
          </table:table-cell>
          <table:table-cell table:style-name="ce63" table:formula="of:=INT(SUMIF([.$B$3:.$U$3];&quot;C4.*&quot;;[.$B29:.$U29] )/[.Z$2]*30)" office:value-type="float" office:value="0">
            <text:p>0</text:p>
          </table:table-cell>
          <table:table-cell table:style-name="ce76" table:formula="of:=INT(SUMIF([.$B$3:.$U$3];&quot;CO&quot;;[.$B29:.$U29] )/[.AA$2]*30)" office:value-type="float" office:value="0">
            <text:p>0</text:p>
          </table:table-cell>
          <table:table-cell table:style-name="ce82" table:formula="of:=INT(SUMIF([.$B$3:.$U$3];&quot;C1&quot;;[.$B29:.$U29] )/[.AB$2]*30)" office:value-type="float" office:value="0">
            <text:p>0</text:p>
          </table:table-cell>
          <table:table-cell table:style-name="ce90" table:formula="of:=INT((SUMIF([.$B$3:.$U$3];&quot;C2.1&quot;;[.$B29:.$U29])+SUMIF([.$B$3:.$U$3];&quot;C2.2&quot;;[.$B29:.$U29])+SUMIF([.$B$3:.$U$3];&quot;C3.1&quot;;[.$B29:.$U29])+SUMIF([.$B$3:.$U$3];&quot;C3.2.1&quot;;[.$B29:.$U29]))/[.AC$2]*30)" office:value-type="float" office:value="0">
            <text:p>0</text:p>
          </table:table-cell>
          <table:table-cell table:style-name="ce93" table:formula="of:=INT(SUMIF([.$B$3:.$U$3];&quot;C3.2.2&quot;;[.$B29:.$U29] )/[.AD$2]*30)" office:value-type="float" office:value="0">
            <text:p>0</text:p>
          </table:table-cell>
          <table:table-cell table:style-name="ce93" table:formula="of:=INT(SUMIF([.$B$3:.$U$3];&quot;C4.*&quot;;[.$B29:.$U29] )/[.AE$2]*30)" office:value-type="float" office:value="0">
            <text:p>0</text:p>
          </table:table-cell>
          <table:table-cell table:style-name="ce93" table:formula="of:=INT(SUMIF([.$B$3:.$U$3];&quot;CO&quot;;[.$B29:.$U29] )/[.AF$2]*30)" office:value-type="float" office:value="0">
            <text:p>0</text:p>
          </table:table-cell>
          <table:table-cell table:style-name="ce100" table:formula="of:=INT(SUMIF([.$B$3:.$U$3];&quot;C5.*&quot;;[.$B29:.$U29] )/[.AG$2]*30)" office:value-type="float" office:value="0">
            <text:p>0</text:p>
          </table:table-cell>
          <table:table-cell table:style-name="ce105" table:formula="of:=SUMIF([.$B$3:.$U$3];&quot;&lt;&gt;C5.1&quot;;[.$B29:.$U29] )" office:value-type="float" office:value="0">
            <text:p>0,0</text:p>
          </table:table-cell>
          <table:table-cell table:style-name="ce111" table:formula="of:=[.AH29]/[.AH$2]*[.AI$2]" office:value-type="float" office:value="0">
            <text:p>0,0</text:p>
          </table:table-cell>
          <table:table-cell table:style-name="ce118" table:formula="of:=[.AH29]/[.AH$2]*[.AJ$2]" office:value-type="float" office:value="0">
            <text:p>0,0</text:p>
          </table:table-cell>
          <table:table-cell table:style-name="ce124" table:formula="of:=SUM([.B29:.U29])" office:value-type="float" office:value="0">
            <text:p>0,0</text:p>
          </table:table-cell>
          <table:table-cell table:style-name="ce129" table:formula="of:=[.AK29]/[.AK$2]*[.AL$2]" office:value-type="float" office:value="0">
            <text:p>0,0</text:p>
          </table:table-cell>
          <table:table-cell table:style-name="ce135" table:formula="of:=[.AK29]/[.AK$2]*[.AM$2]" office:value-type="float" office:value="0">
            <text:p>0,0</text:p>
          </table:table-cell>
          <table:table-cell table:style-name="ce48" table:number-columns-repeated="953"/>
          <table:table-cell table:number-columns-repeated="32"/>
        </table:table-row>
        <table:table-row table:style-name="ro12">
          <table:table-cell table:number-columns-repeated="22"/>
          <table:table-cell table:style-name="ce54" table:number-columns-repeated="5"/>
          <table:table-cell table:style-name="ce83" table:number-columns-repeated="6"/>
          <table:table-cell table:style-name="ce106" table:formula="of:=AVERAGE([.AH5:.AH29])" office:value-type="float" office:value="0.58">
            <text:p>0,6</text:p>
          </table:table-cell>
          <table:table-cell table:style-name="ce112" table:formula="of:=AVERAGE([.AI5:.AI29])" office:value-type="float" office:value="0.346268656716418">
            <text:p>0,3</text:p>
          </table:table-cell>
          <table:table-cell table:style-name="ce119" table:formula="of:=AVERAGE([.AJ5:.AJ29])" office:value-type="float" office:value="0.692537313432836">
            <text:p>0,7</text:p>
          </table:table-cell>
          <table:table-cell table:style-name="ce125" table:formula="of:=AVERAGE([.AK5:.AK29])" office:value-type="float" office:value="0.64">
            <text:p>0,6</text:p>
          </table:table-cell>
          <table:table-cell table:style-name="ce130" table:formula="of:=AVERAGE([.AL5:.AL29])" office:value-type="float" office:value="0.36056338028169">
            <text:p>0,4</text:p>
          </table:table-cell>
          <table:table-cell table:style-name="ce136" table:formula="of:=AVERAGE([.AM5:.AM29])" office:value-type="float" office:value="0.72112676056338">
            <text:p>0,7</text:p>
          </table:table-cell>
          <table:table-cell table:number-columns-repeated="985"/>
        </table:table-row>
        <table:table-row table:style-name="ro12">
          <table:table-cell table:number-columns-repeated="22"/>
          <table:table-cell table:style-name="ce55" office:value-type="string" table:number-columns-spanned="4" table:number-rows-spanned="1">
            <text:p>Maîtrise insuffisante</text:p>
          </table:table-cell>
          <table:covered-table-cell table:style-name="ce64"/>
          <table:covered-table-cell table:style-name="ce68"/>
          <table:covered-table-cell table:style-name="ce72"/>
          <table:table-cell table:style-name="ce64" office:value-type="float" office:value="10">
            <text:p>10</text:p>
          </table:table-cell>
          <table:table-cell table:number-columns-repeated="997"/>
        </table:table-row>
        <table:table-row table:style-name="ro12">
          <table:table-cell table:number-columns-repeated="22"/>
          <table:table-cell table:style-name="ce56" office:value-type="string" table:number-columns-spanned="4" table:number-rows-spanned="1">
            <text:p>Maîtrise fragile </text:p>
          </table:table-cell>
          <table:covered-table-cell table:style-name="ce65"/>
          <table:covered-table-cell table:style-name="ce69"/>
          <table:covered-table-cell table:style-name="ce72"/>
          <table:table-cell table:style-name="ce65" office:value-type="float" office:value="20">
            <text:p>20</text:p>
          </table:table-cell>
          <table:table-cell table:number-columns-repeated="997"/>
        </table:table-row>
        <table:table-row table:style-name="ro12">
          <table:table-cell table:number-columns-repeated="22"/>
          <table:table-cell table:style-name="ce57" office:value-type="string" table:number-columns-spanned="4" table:number-rows-spanned="1">
            <text:p>Maîtrise satisfaisante</text:p>
          </table:table-cell>
          <table:covered-table-cell table:style-name="ce66"/>
          <table:covered-table-cell table:style-name="ce70"/>
          <table:covered-table-cell table:style-name="ce72"/>
          <table:table-cell table:style-name="ce66" office:value-type="float" office:value="25">
            <text:p>25</text:p>
          </table:table-cell>
          <table:table-cell table:number-columns-repeated="997"/>
        </table:table-row>
        <table:table-row table:style-name="ro12">
          <table:table-cell table:number-columns-repeated="22"/>
          <table:table-cell table:style-name="ce58" office:value-type="string" table:number-columns-spanned="4" table:number-rows-spanned="1">
            <text:p>Très bonne maîtrise</text:p>
          </table:table-cell>
          <table:covered-table-cell table:style-name="ce67"/>
          <table:covered-table-cell table:style-name="ce71"/>
          <table:covered-table-cell table:style-name="ce72"/>
          <table:table-cell table:style-name="ce67" office:value-type="float" office:value="30">
            <text:p>30</text:p>
          </table:table-cell>
          <table:table-cell table:number-columns-repeated="997"/>
        </table:table-row>
        <table:table-row table:style-name="ro12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name="Competence" table:target-range-address="Compétences.E2:Compétences.E12" table:on-update-keep-size="false" table:contains-header="false"/>
        <table:database-range table:name="Competences" table:target-range-address="Compétences.E2:Compétences.E12" table:on-update-keep-size="false" table:contains-header="false"/>
        <table:database-range table:target-range-address="Notation.A1:Notation.U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DINPro-Bold" svg:font-family="DINPro-Bold, DINPro-Bold" style:font-family-generic="swiss"/>
    <style:font-face style:name="DINPro-Regular" svg:font-family="DINPro-Regular, DIN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7P0"/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currency-style style:name="N14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currency-style style:name="N14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3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date-style style:name="N161">
      <number:year number:style="long"/>
    </number:date-style>
    <number:date-style style:name="N163P0" style:volatile="true">
      <style:text-properties fo:color="#ff0000"/>
      <number:day/>
    </number:date-style>
    <number:date-style style:name="N163">
      <number:day/>
      <style:map style:condition="value()&gt;2" style:apply-style-name="N163P0"/>
    </number:date-style>
    <number:date-style style:name="N164P0" style:volatile="true">
      <style:text-properties fo:color="#ff0000"/>
      <number:day/>
    </number:date-style>
    <number:date-style style:name="N164">
      <number:day/>
      <style:map style:condition="value()&lt;2" style:apply-style-name="N164P0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number-style style:name="N175">
      <number:number number:decimal-places="11" number:min-integer-digits="1"/>
    </number:number-style>
    <number:number-style style:name="N176">
      <number:number number:decimal-places="12" number:min-integer-digits="1"/>
    </number:number-style>
    <number:number-style style:name="N177">
      <number:number number:decimal-places="13" number:min-integer-digits="1"/>
    </number:number-style>
    <number:number-style style:name="N178">
      <number:number number:decimal-places="10" number:min-integer-digits="1"/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aths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Sciences" style:family="table-cell" style:parent-style-name="Maths">
      <style:table-cell-properties fo:background-color="#99cc99"/>
    </style:style>
    <style:style style:name="Insuffisant" style:family="table-cell" style:parent-style-name="Default">
      <style:table-cell-properties fo:background-color="#ff9999"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Fragile" style:family="table-cell" style:parent-style-name="Insuffisant">
      <style:table-cell-properties fo:background-color="#ffff00"/>
    </style:style>
    <style:style style:name="Statisfaisant" style:family="table-cell" style:parent-style-name="Insuffisant">
      <style:table-cell-properties fo:background-color="#ccffff"/>
    </style:style>
    <style:style style:name="Très_20_Satisfaisant" style:display-name="Très Satisfaisant" style:family="table-cell" style:parent-style-name="Insuffisant">
      <style:table-cell-properties fo:background-color="#99ff99"/>
    </style:style>
    <style:style style:name="_35_.1" style:display-name="5.1" style:family="table-cell" style:parent-style-name="Default">
      <style:text-properties fo:color="#ff3333" style:font-name="Times New Roman2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Essai de convergence de grilles de compétences BAC PRO - BTS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22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_20_3ème" style:display-name="PageStyle_Classe 3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3ème_20_1" style:display-name="PageStyle_Classe 3èm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25:08.04</meta:creation-date>
    <dc:date>2018-02-07T22:31:53.05</dc:date>
    <meta:editing-duration>PT8H43M19S</meta:editing-duration>
    <meta:editing-cycles>19</meta:editing-cycles>
    <meta:generator>OpenOffice/4.1.3$Win32 OpenOffice.org_project/413m1$Build-9783</meta:generator>
    <meta:print-date>2018-02-07T18:44:33.51</meta:print-date>
    <meta:document-statistic meta:table-count="2" meta:cell-count="638" meta:object-count="0"/>
  </office:meta>
</office:document-meta>
</file>